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d654" officeooo:paragraph-rsid="0000d654"/>
    </style:style>
    <style:style style:name="P2" style:family="paragraph" style:parent-style-name="Standard">
      <style:text-properties fo:font-size="14pt" officeooo:rsid="0000d654" officeooo:paragraph-rsid="0000d654" style:font-size-asian="14pt" style:font-size-complex="14pt"/>
    </style:style>
    <style:style style:name="P3" style:family="paragraph" style:parent-style-name="Standard">
      <style:text-properties fo:font-size="14pt" officeooo:rsid="00014452" officeooo:paragraph-rsid="00014452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014452" officeooo:paragraph-rsid="00040f4b" style:font-size-asian="14pt" style:font-size-complex="14pt"/>
    </style:style>
    <style:style style:name="P5" style:family="paragraph" style:parent-style-name="Standard">
      <style:text-properties fo:font-size="14pt" officeooo:rsid="00040f4b" officeooo:paragraph-rsid="00040f4b" style:font-size-asian="14pt" style:font-size-complex="14pt"/>
    </style:style>
    <style:style style:name="P6" style:family="paragraph" style:parent-style-name="Standard">
      <style:text-properties fo:font-size="14pt" officeooo:rsid="00051305" officeooo:paragraph-rsid="00051305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14452" officeooo:paragraph-rsid="00014452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00d654"/>
    </style:style>
    <style:style style:name="P9" style:family="paragraph" style:parent-style-name="Standard">
      <style:text-properties fo:font-size="14pt" officeooo:rsid="0000d654" officeooo:paragraph-rsid="00060793" style:font-size-asian="14pt" style:font-size-complex="14pt"/>
    </style:style>
    <style:style style:name="T1" style:family="text">
      <style:text-properties officeooo:rsid="00014452"/>
    </style:style>
    <style:style style:name="T2" style:family="text">
      <style:text-properties fo:font-size="14pt" officeooo:rsid="00014452" style:font-size-asian="14pt" style:font-size-complex="14pt"/>
    </style:style>
    <style:style style:name="T3" style:family="text">
      <style:text-properties fo:font-size="14pt" officeooo:rsid="0000d654" style:font-size-asian="14pt" style:font-size-complex="14pt"/>
    </style:style>
    <style:style style:name="T4" style:family="text">
      <style:text-properties officeooo:rsid="000201c7"/>
    </style:style>
    <style:style style:name="T5" style:family="text">
      <style:text-properties officeooo:rsid="0002377f"/>
    </style:style>
    <style:style style:name="T6" style:family="text">
      <style:text-properties officeooo:rsid="00051305"/>
    </style:style>
    <style:style style:name="T7" style:family="text">
      <style:text-properties officeooo:rsid="0006d8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teřská škola Dřevnovice, č. 48; příspěvková organizace,</text:p>
      <text:p text:style-name="P7">798 26 Nezamyslice</text:p>
      <text:p text:style-name="P7"/>
      <text:p text:style-name="P4">vydává</text:p>
      <text:p text:style-name="P4"><text:s/></text:p>
      <text:p text:style-name="P7">rozhodnutí o přijetí dítěte</text:p>
      <text:p text:style-name="P1"/>
      <text:p text:style-name="P8"><text:span text:style-name="T2">pro děti uvedené pod číslem jednacím</text:span><text:span text:style-name="T3"> :</text:span></text:p>
      <text:p text:style-name="P2"/>
      <text:p text:style-name="P2">M<text:span text:style-name="T1">Š</text:span>Dř 1<text:span text:style-name="T7">0</text:span>/ 202<text:span text:style-name="T7">3</text:span> </text:p>
      <text:p text:style-name="P2"/>
      <text:p text:style-name="P2">M<text:span text:style-name="T1">Š</text:span>Dř 1<text:span text:style-name="T7">1</text:span>/ 202<text:span text:style-name="T7">3</text:span> </text:p>
      <text:p text:style-name="P2"/>
      <text:p text:style-name="P5">MŠDř 1<text:span text:style-name="T7">2</text:span>/ 202<text:span text:style-name="T7">3</text:span></text:p>
      <text:p text:style-name="P5"/>
      <text:p text:style-name="P5">MŠDř 1<text:span text:style-name="T7">3</text:span>/ 202<text:span text:style-name="T7">3</text:span></text:p>
      <text:p text:style-name="P5"/>
      <text:p text:style-name="P6">MŠDř 1<text:span text:style-name="T7">4</text:span>/202<text:span text:style-name="T7">3</text:span></text:p>
      <text:p text:style-name="P6"/>
      <text:p text:style-name="P6">MŠDř 1<text:span text:style-name="T7">5</text:span>/202<text:span text:style-name="T7">3</text:span></text:p>
      <text:p text:style-name="P6"/>
      <text:p text:style-name="P9"/>
      <text:p text:style-name="P2"/>
      <text:p text:style-name="P2"/>
      <text:p text:style-name="P2"/>
      <text:p text:style-name="P2"/>
      <text:p text:style-name="P2"/>
      <text:p text:style-name="P3">V Dřevnovicích <text:s text:c="2"/><text:span text:style-name="T4">2</text:span><text:span text:style-name="T7">3</text:span>. 5. 202<text:span text:style-name="T7">3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9T12:45:23.205000000</meta:creation-date>
    <meta:print-date>2021-05-25T15:48:36.742000000</meta:print-date>
    <dc:date>2023-05-23T11:05:02.285000000</dc:date>
    <meta:editing-duration>PT27M56S</meta:editing-duration>
    <meta:editing-cycles>7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3" meta:word-count="43" meta:character-count="253" meta:non-whitespace-character-count="217"/>
  </office:meta>
</office:document-meta>
</file>