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officeooo:rsid="000784c8" officeooo:paragraph-rsid="000784c8" style:font-size-asian="24pt" style:font-size-complex="24pt"/>
    </style:style>
    <style:style style:name="P2" style:family="paragraph" style:parent-style-name="Standard">
      <style:paragraph-properties fo:text-align="start" style:justify-single-word="false"/>
      <style:text-properties fo:font-size="24pt" officeooo:rsid="000784c8" officeooo:paragraph-rsid="000784c8" style:font-size-asian="24pt" style:font-size-complex="24pt"/>
    </style:style>
    <style:style style:name="P3" style:family="paragraph" style:parent-style-name="Standard" style:list-style-name="L1">
      <style:paragraph-properties fo:text-align="start" style:justify-single-word="false"/>
      <style:text-properties fo:font-size="24pt" officeooo:rsid="000784c8" officeooo:paragraph-rsid="000784c8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fo:font-size="28pt" fo:font-weight="bold" officeooo:rsid="000784c8" officeooo:paragraph-rsid="000784c8" style:font-size-asian="28pt" style:font-weight-asian="bold" style:font-size-complex="28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kce na měsíc březen</text:p>
      <text:p text:style-name="P1"/>
      <text:list xml:id="list1083899342" text:style-name="L1">
        <text:list-item>
          <text:p text:style-name="P3">16. 3. <text:s/>Vystoupení pro seniory</text:p>
          <text:p text:style-name="P3"/>
        </text:list-item>
      </text:list>
      <text:p text:style-name="P2"/>
      <text:list xml:id="list124451831270542" text:continue-numbering="true" text:style-name="L1">
        <text:list-item>
          <text:p text:style-name="P3">19. 3. <text:s/>Koncert ve Víceměřicích</text:p>
        </text:list-item>
      </text:list>
      <text:p text:style-name="P2"><text:s text:c="6"/>odjezd: 9:00hod. , podsedák,</text:p>
      <text:p text:style-name="P2"><text:s text:c="6"/>cena dle počtu dětí </text:p>
      <text:p text:style-name="P2"/>
      <text:p text:style-name="P2"/>
      <text:list xml:id="list124453308245783" text:continue-numbering="true" text:style-name="L1">
        <text:list-item>
          <text:p text:style-name="P3">21. 3. <text:s/>Jóga</text:p>
          <text:p text:style-name="P3">cena 100,-</text:p>
          <text:p text:style-name="P3"/>
        </text:list-item>
      </text:list>
      <text:p text:style-name="P2"/>
      <text:list xml:id="list124451982004746" text:continue-numbering="true" text:style-name="L1">
        <text:list-item>
          <text:p text:style-name="P3">25. 3. <text:s/>Fotografování</text:p>
        </text:list-item>
      </text:list>
      <text:p text:style-name="P2"><text:s text:c="6"/>v 10:45hod.</text:p>
      <text:p text:style-name="P2"/>
      <text:p text:style-name="P2"/>
      <text:list xml:id="list124452101678914" text:continue-numbering="true" text:style-name="L1">
        <text:list-item>
          <text:p text:style-name="P3">27. 3. <text:s/>Koncert Marbo</text:p>
        </text:list-item>
      </text:list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8T12:38:21.874000000</meta:creation-date>
    <meta:print-date>2024-03-08T12:44:22.339000000</meta:print-date>
    <dc:date>2024-03-08T12:44:51.001000000</dc:date>
    <meta:editing-duration>PT6M29S</meta:editing-duration>
    <meta:editing-cycles>1</meta:editing-cycles>
    <meta:document-statistic meta:table-count="0" meta:image-count="0" meta:object-count="0" meta:page-count="1" meta:paragraph-count="12" meta:word-count="44" meta:character-count="230" meta:non-whitespace-character-count="180"/>
    <meta:generator>LibreOffice/7.0.2.2$Windows_X86_64 LibreOffice_project/8349ace3c3162073abd90d81fd06dcfb6b36b994</meta:generator>
  </office:meta>
</office:document-meta>
</file>