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officeooo:rsid="000e81cc" officeooo:paragraph-rsid="000e81cc" style:font-size-asian="28pt" style:font-size-complex="28pt"/>
    </style:style>
    <style:style style:name="P2" style:family="paragraph" style:parent-style-name="Standard" style:list-style-name="L2">
      <style:paragraph-properties fo:text-align="start" style:justify-single-word="false"/>
      <style:text-properties fo:font-size="28pt" officeooo:rsid="000e81cc" officeooo:paragraph-rsid="000e81cc" style:font-size-asian="28pt" style:font-size-complex="28pt"/>
    </style:style>
    <style:style style:name="P3" style:family="paragraph" style:parent-style-name="Standard">
      <style:paragraph-properties fo:text-align="start" style:justify-single-word="false"/>
      <style:text-properties fo:font-size="28pt" officeooo:rsid="000e81cc" officeooo:paragraph-rsid="000e81cc" style:font-size-asian="28pt" style:font-size-complex="2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kce na měsíc červen</text:p>
      <text:p text:style-name="P1"/>
      <text:list xml:id="list640785467" text:style-name="L2">
        <text:list-item>
          <text:p text:style-name="P2">1. 6. <text:s text:c="2"/>Vystoupení u kácení máje</text:p>
          <text:p text:style-name="P2"><text:s text:c="3"/>sraz: 16: 45 v MŠ</text:p>
        </text:list-item>
      </text:list>
      <text:p text:style-name="P3"/>
      <text:p text:style-name="P3"/>
      <text:p text:style-name="P3"/>
      <text:list xml:id="list123839311771269" text:continue-numbering="true" text:style-name="L2">
        <text:list-item>
          <text:p text:style-name="P2">5. 6. <text:s text:c="2"/>Olympiáda MŠ v Doloplazech</text:p>
        </text:list-item>
      </text:list>
      <text:p text:style-name="P3"/>
      <text:p text:style-name="P3"/>
      <text:p text:style-name="P3"/>
      <text:list xml:id="list123839535406587" text:continue-numbering="true" text:style-name="L2">
        <text:list-item>
          <text:p text:style-name="P2">13. 6. <text:s/>Rozloučení s předškoláky</text:p>
          <text:p text:style-name="P2"><text:s text:c="5"/>v 16:00 hodin na Obecním úřadě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8T12:31:17.368000000</meta:creation-date>
    <meta:print-date>2024-05-28T12:36:33.562000000</meta:print-date>
    <dc:date>2024-05-28T12:38:36.542000000</dc:date>
    <meta:editing-duration>PT7M38S</meta:editing-duration>
    <meta:editing-cycles>1</meta:editing-cycles>
    <meta:document-statistic meta:table-count="0" meta:image-count="0" meta:object-count="0" meta:page-count="1" meta:paragraph-count="6" meta:word-count="37" meta:character-count="178" meta:non-whitespace-character-count="139"/>
    <meta:generator>LibreOffice/7.0.2.2$Windows_X86_64 LibreOffice_project/8349ace3c3162073abd90d81fd06dcfb6b36b994</meta:generator>
  </office:meta>
</office:document-meta>
</file>