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, 'Times New Roman', Times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825a2d" loext:opacity="100%" fo:letter-spacing="normal"/>
    </style:style>
    <style:style style:name="P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825a2d" loext:opacity="100%" style:font-name="Georgia" fo:font-size="9pt" fo:letter-spacing="normal" fo:font-style="normal" fo:font-weight="normal"/>
    </style:style>
    <style:style style:name="P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825a2d" loext:opacity="100%" style:font-name="Georgia" fo:font-size="9pt" fo:letter-spacing="normal" fo:font-style="normal" fo:font-weight="normal" officeooo:rsid="00158013" officeooo:paragraph-rsid="00158013"/>
    </style:style>
    <style:style style:name="P4" style:family="paragraph" style:parent-style-name="Text_20_body">
      <style:paragraph-properties fo:text-align="justify" style:justify-single-word="false" fo:orphans="2" fo:widows="2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825a2d" loext:opacity="100%" fo:letter-spacing="normal"/>
    </style:style>
    <style:style style:name="P6" style:family="paragraph" style:parent-style-name="Heading_20_2">
      <style:text-properties fo:font-variant="normal" fo:text-transform="none" fo:color="#825a2d" loext:opacity="100%" style:font-name="Georgia" fo:letter-spacing="normal" fo:font-style="normal"/>
    </style:style>
    <style:style style:name="P7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825a2d" loext:opacity="100%" style:font-name="Georgia" fo:font-size="9pt" fo:letter-spacing="normal" fo:font-style="normal" fo:font-weight="normal" officeooo:rsid="00158013" officeooo:paragraph-rsid="00158013"/>
    </style:style>
    <style:style style:name="P8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fo:letter-spacing="normal"/>
    </style:style>
    <style:style style:name="P9" style:family="paragraph" style:parent-style-name="Text_20_body" style:list-style-name="L1">
      <style:paragraph-properties fo:margin-left="0.265cm" fo:margin-right="0cm" fo:margin-top="0.185cm" fo:margin-bottom="0.212cm" style:contextual-spacing="false" fo:text-align="justify" style:justify-single-word="false" fo:orphans="2" fo:widows="2" fo:text-indent="0cm" style:auto-text-indent="false" fo:padding="0cm" fo:border="none"/>
    </style:style>
    <style:style style:name="P10" style:family="paragraph" style:parent-style-name="Text_20_body" style:list-style-name="L2">
      <style:paragraph-properties fo:margin-left="0.265cm" fo:margin-right="0cm" fo:margin-top="0.185cm" fo:margin-bottom="0.212cm" style:contextual-spacing="false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Text_20_body" style:list-style-name="L3">
      <style:paragraph-properties fo:margin-left="0.265cm" fo:margin-right="0cm" fo:margin-top="0.185cm" fo:margin-bottom="0.212cm" style:contextual-spacing="false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Text_20_body" style:list-style-name="L4">
      <style:paragraph-properties fo:margin-left="0.265cm" fo:margin-right="0cm" fo:margin-top="0.185cm" fo:margin-bottom="0.212cm" style:contextual-spacing="false" fo:text-align="justify" style:justify-single-word="false" fo:orphans="2" fo:widows="2" fo:text-indent="0cm" style:auto-text-indent="false" fo:padding="0cm" fo:border="none"/>
    </style:style>
    <style:style style:name="P13" style:family="paragraph" style:parent-style-name="Text_20_body" style:list-style-name="L5">
      <style:paragraph-properties fo:margin-left="0.265cm" fo:margin-right="0cm" fo:margin-top="0.185cm" fo:margin-bottom="0.212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825a2d" loext:opacity="100%" style:font-name="Georgia" fo:font-size="9pt" fo:letter-spacing="normal" fo:font-style="normal" fo:font-weight="normal"/>
    </style:style>
    <style:style style:name="T1" style:family="text">
      <style:text-properties fo:font-variant="normal" fo:text-transform="none" fo:color="#825a2d" loext:opacity="100%" style:font-name="Georgia" fo:font-size="9pt" fo:letter-spacing="normal" fo:font-style="normal" fo:font-weight="normal"/>
    </style:style>
    <style:style style:name="T2" style:family="text">
      <style:text-properties fo:font-variant="normal" fo:text-transform="none" fo:color="#825a2d" loext:opacity="100%" style:font-name="Georgia" fo:font-size="9pt" fo:letter-spacing="normal" fo:font-style="normal" fo:font-weight="normal" officeooo:rsid="00158013"/>
    </style:style>
    <style:style style:name="T3" style:family="text">
      <style:text-properties fo:font-variant="normal" fo:text-transform="none" fo:color="#825a2d" loext:opacity="100%" style:font-name="Georgia" fo:font-size="9pt" fo:letter-spacing="normal" fo:font-style="normal" fo:font-weight="normal" officeooo:rsid="0016503a"/>
    </style:style>
    <style:style style:name="T4" style:family="text">
      <style:text-properties fo:font-variant="normal" fo:text-transform="none" fo:color="#825a2d" loext:opacity="100%" fo:letter-spacing="normal"/>
    </style:style>
    <style:style style:name="T5" style:family="text">
      <style:text-properties officeooo:rsid="00158013"/>
    </style:style>
    <style:style style:name="T6" style:family="text">
      <style:text-properties officeooo:rsid="0016503a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Kritéria při přijímání dětí</text:h>
      <text:p text:style-name="P5"/>
      <text:p text:style-name="P1">———————————————————————–</text:p>
      <text:p text:style-name="P4"><text:span text:style-name="Strong_20_Emphasis"><text:span text:style-name="T1">Kritéria při přijímání dětí k předškolnímu vzdělávání</text:span></text:span></text:p>
      <text:p text:style-name="P4"><text:span text:style-name="Strong_20_Emphasis"><text:span text:style-name="T4"/></text:span></text:p>
      <text:list xml:id="list1227968715" text:style-name="L1">
        <text:list-item>
          <text:p text:style-name="P9"><text:span text:style-name="Strong_20_Emphasis"><text:span text:style-name="T1">Do mateřské školy se přednostně přijímají děti <text:s/></text:span></text:span><text:span text:style-name="Strong_20_Emphasis"><text:span text:style-name="T3">v </text:span></text:span><text:span text:style-name="Strong_20_Emphasis"><text:span text:style-name="T1">posledním roce před zahájením povinné školní docházky s trvalým pobytem ve spádovém obvodu <text:s/>MŠ </text:span></text:span><text:span text:style-name="Strong_20_Emphasis"><text:span text:style-name="T2">Dřevnovice</text:span></text:span></text:p>
        </text:list-item>
      </text:list>
      <text:p text:style-name="P1"/>
      <text:list xml:id="list1240019386" text:style-name="L2">
        <text:list-item>
          <text:p text:style-name="P10"><text:span text:style-name="T1">Děti, které před začátkem školního roku dosáhnou nejméně čtvrtého roku věku, </text:span><text:span text:style-name="Strong_20_Emphasis"><text:span text:style-name="T1">pokud mají místo trvalého pobytu </text:span></text:span><text:span text:style-name="T1">v příslušném školském obvo</text:span><text:span text:style-name="T2">du</text:span><text:span text:style-name="T1"> MŠ </text:span><text:span text:style-name="T2">Dřevnovice</text:span><text:span text:style-name="T1">, a to do výše povoleného počtu dětí uvedeného ve školském rejstříku.</text:span></text:p>
        </text:list-item>
      </text:list>
      <text:p text:style-name="P1"/>
      <text:list xml:id="list262065594" text:style-name="L3">
        <text:list-item>
          <text:p text:style-name="P11"><text:span text:style-name="T1">Děti, které před začátkem školního roku dosáhnou třetího </text:span><text:span text:style-name="T2">( při nedostatku dětí <text:s/>druhého)</text:span><text:span text:style-name="T1"> roku věku, </text:span><text:span text:style-name="Strong_20_Emphasis"><text:span text:style-name="T1">pokud mají místo trvalého pobytu </text:span></text:span><text:span text:style-name="T1">v příslušném školském obvodu MŠ </text:span><text:span text:style-name="T2">Dřevnovice</text:span><text:span text:style-name="T1"> a to do výše povoleného počtu dětí uvedeného ve školském rejstříku.</text:span></text:p>
        </text:list-item>
      </text:list>
      <text:p text:style-name="P1"/>
      <text:list xml:id="list3764140012" text:style-name="L4">
        <text:list-item>
          <text:p text:style-name="P12"><text:span text:style-name="Strong_20_Emphasis"><text:span text:style-name="T1">Ostatní děti s trvalým pobytem ve spádovém obvodu </text:span></text:span><text:span text:style-name="Strong_20_Emphasis"><text:span text:style-name="T2">MŠ Dřevnovice</text:span></text:span><text:span text:style-name="Strong_20_Emphasis"><text:span text:style-name="T1">.</text:span></text:span></text:p>
        </text:list-item>
      </text:list>
      <text:p text:style-name="P1"/>
      <text:list xml:id="list616143303" text:style-name="L5">
        <text:list-item>
          <text:p text:style-name="P13">Ostatní <text:span text:style-name="T5">( děti z jiných spádových obvodů) při malém počtu místních</text:span></text:p>
        </text:list-item>
      </text:list>
      <text:p text:style-name="P1"/>
      <text:p text:style-name="P8"/>
      <text:p text:style-name="P4"><text:span text:style-name="Emphasis"><text:span text:style-name="T1">Předškolní zařízení mohou přijmout pouze dítě, které se podrobilo stanoveným pravidelným očkováním, má doklad, že je proti nákaze imunní nebo se nemůže očkování podrobit pro trvalou kontraindikaci (dle § 50 zákona č.258/2000 Sb., o ochraně veřejného zdraví). </text:span></text:span></text:p>
      <text:p text:style-name="P4"><text:span text:style-name="Strong_20_Emphasis"><text:span text:style-name="T4"/></text:span></text:p>
      <text:p text:style-name="P2">O přijetí dítěte nerozhoduje pořadí podání žádosti v den zápisu.</text:p>
      <text:p text:style-name="P1"/>
      <text:p text:style-name="P2">Ustanovení vymezuje kritéria pro přijímání dětí k předškolnímu vzdělávání v mateřské škole v době, kdy počet přihlášených dětí k předškolnímu vzdělávání v mateřské škole překročí stanovenou kapacitu dětí v mateřské škole. Postupuje se od bodu jedna k bodům s vyšším číslem.</text:p>
      <text:p text:style-name="P2"/>
      <text:p text:style-name="P2"/>
      <text:p text:style-name="P3">V Dřevnovicích dne 1.9. 2020</text:p>
      <text:p text:style-name="P3"/>
      <text:p text:style-name="P3"><text:s text:c="162"/>………...<text:span text:style-name="T6">Jana Přidalová......………</text:span></text:p>
      <text:p text:style-name="P3"><text:s text:c="176"/><text:span text:style-name="T6">ředitelka školy</text:span></text:p>
      <text:p text:style-name="P3"><text:soft-page-break/><text:s text:c="154"/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, 'Times New Roman', Times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color="#000000" loext:opacity="100%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0T13:45:35.261000000</meta:creation-date>
    <dc:date>2021-02-19T12:50:06.652000000</dc:date>
    <meta:editing-duration>PT19M29S</meta:editing-duration>
    <meta:editing-cycles>4</meta:editing-cycles>
    <meta:generator>LibreOffice/7.0.2.2$Windows_X86_64 LibreOffice_project/8349ace3c3162073abd90d81fd06dcfb6b36b994</meta:generator>
    <meta:print-date>2021-02-19T12:47:29.079000000</meta:print-date>
    <meta:document-statistic meta:table-count="0" meta:image-count="0" meta:object-count="0" meta:page-count="2" meta:paragraph-count="15" meta:word-count="227" meta:character-count="2023" meta:non-whitespace-character-count="1318"/>
  </office:meta>
</office:document-meta>
</file>