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adornments="Regular" style:font-pitch="variable" style:font-charset="x-symbol"/>
    <style:font-face style:name="Symbol" svg:font-family="Symbol" style:font-adornments="obyčejné" style:font-family-generic="roman" style:font-pitch="variable" style:font-charset="x-symbol"/>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OpenSymbol1" svg:font-family="OpenSymbol"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15%" fo:text-align="justify" style:justify-single-word="false"/>
    </style:style>
    <style:style style:name="P2" style:family="paragraph" style:parent-style-name="Standard">
      <style:paragraph-properties fo:line-height="115%" fo:text-align="justify" style:justify-single-word="false"/>
      <style:text-properties fo:font-weight="bold" style:font-weight-asian="bold"/>
    </style:style>
    <style:style style:name="P3" style:family="paragraph" style:parent-style-name="Standard">
      <style:text-properties style:font-name="Times New Roman" fo:font-size="10.5pt" style:font-size-asian="10.5pt" style:font-size-complex="10.5pt"/>
    </style:style>
    <style:style style:name="P4" style:family="paragraph" style:parent-style-name="Standard">
      <style:paragraph-properties fo:line-height="115%" fo:text-align="justify" style:justify-single-word="false"/>
      <style:text-properties style:font-name="Times New Roman" fo:font-size="10.5pt" style:font-size-asian="10.5pt" style:font-size-complex="10.5pt"/>
    </style:style>
    <style:style style:name="P5" style:family="paragraph" style:parent-style-name="Standard">
      <style:paragraph-properties fo:line-height="115%" fo:text-align="justify" style:justify-single-word="false"/>
      <style:text-properties style:font-name="Times New Roman" fo:font-size="10.5pt" fo:font-weight="bold" style:font-size-asian="10.5pt" style:font-weight-asian="bold" style:font-size-complex="10.5pt"/>
    </style:style>
    <style:style style:name="P6" style:family="paragraph" style:parent-style-name="Standard">
      <style:paragraph-properties fo:line-height="115%" fo:text-align="justify" style:justify-single-word="false"/>
      <style:text-properties style:font-name="Times New Roman" fo:font-size="10.5pt" fo:font-weight="bold" style:font-size-asian="10.5pt" style:font-weight-asian="bold" style:font-size-complex="10.5pt" style:font-weight-complex="normal"/>
    </style:style>
    <style:style style:name="P7" style:family="paragraph" style:parent-style-name="Standard">
      <style:paragraph-properties fo:line-height="115%" fo:text-align="justify" style:justify-single-word="false"/>
      <style:text-properties style:font-name="Times New Roman" fo:font-size="10.5pt" fo:font-weight="bold" style:font-size-asian="10.5pt" style:font-weight-asian="bold" style:font-size-complex="10.5pt" style:font-weight-complex="bold"/>
    </style:style>
    <style:style style:name="P8" style:family="paragraph" style:parent-style-name="Standard">
      <style:paragraph-properties fo:line-height="115%" fo:text-align="justify" style:justify-single-word="false"/>
      <style:text-properties style:font-name="Times New Roman" fo:font-size="10.5pt" fo:font-weight="bold" style:font-size-asian="10.5pt" style:font-weight-asian="bold" style:font-name-complex="Calibri1" style:font-size-complex="10.5pt" style:font-weight-complex="bold"/>
    </style:style>
    <style:style style:name="P9" style:family="paragraph" style:parent-style-name="Standard">
      <style:paragraph-properties fo:line-height="115%" fo:text-align="justify" style:justify-single-word="false"/>
      <style:text-properties style:font-name="Times New Roman" fo:font-size="10.5pt" fo:font-weight="normal" style:font-size-asian="10.5pt" style:font-weight-asian="normal" style:font-size-complex="10.5pt" style:font-weight-complex="normal"/>
    </style:style>
    <style:style style:name="P10" style:family="paragraph" style:parent-style-name="Standard">
      <style:paragraph-properties fo:margin-top="0cm" fo:margin-bottom="0.353cm" style:contextual-spacing="false" fo:line-height="115%" fo:text-align="justify" style:justify-single-word="false" fo:orphans="2" fo:widows="2" fo:hyphenation-ladder-count="no-limit" style:writing-mode="lr-tb"/>
      <style:text-properties fo:hyphenate="false" fo:hyphenation-remain-char-count="2" fo:hyphenation-push-char-count="2" loext:hyphenation-no-caps="false"/>
    </style:style>
    <style:style style:name="P11" style:family="paragraph" style:parent-style-name="Standard">
      <style:paragraph-properties fo:margin-left="0cm" fo:margin-right="0cm" fo:margin-top="0cm" fo:margin-bottom="0.353cm" style:contextual-spacing="false" fo:line-height="115%" fo:text-align="start" style:justify-single-word="false" fo:orphans="2" fo:widows="2" fo:hyphenation-ladder-count="no-limit" fo:text-indent="0.499cm" style:auto-text-indent="false" style:writing-mode="lr-tb"/>
      <style:text-properties fo:hyphenate="false" fo:hyphenation-remain-char-count="2" fo:hyphenation-push-char-count="2" loext:hyphenation-no-caps="false"/>
    </style:style>
    <style:style style:name="P12" style:family="paragraph" style:parent-style-name="Standard">
      <style:paragraph-properties fo:margin-left="0.3cm" fo:margin-right="0cm" fo:margin-top="0cm" fo:margin-bottom="0.353cm" style:contextual-spacing="false" fo:line-height="115%"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13" style:family="paragraph" style:parent-style-name="Standard">
      <style:paragraph-properties fo:margin-left="0.3cm" fo:margin-right="0cm" fo:margin-top="0cm" fo:margin-bottom="0.353cm" style:contextual-spacing="false" fo:line-height="115%" fo:text-align="justify" style:justify-single-word="false" fo:orphans="2" fo:widows="2" fo:hyphenation-ladder-count="no-limit" fo:text-indent="0cm" style:auto-text-indent="false" style:writing-mode="lr-tb"/>
      <style:text-properties style:font-name="Times New Roman" fo:font-size="10.5pt" style:font-size-asian="10.5pt" style:font-size-complex="10.5pt" fo:hyphenate="false" fo:hyphenation-remain-char-count="2" fo:hyphenation-push-char-count="2" loext:hyphenation-no-caps="false"/>
    </style:style>
    <style:style style:name="P14" style:family="paragraph" style:parent-style-name="Standard">
      <style:paragraph-properties fo:margin-left="0.499cm" fo:margin-right="0cm" fo:margin-top="0cm" fo:margin-bottom="0.353cm" style:contextual-spacing="false" fo:line-height="115%"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15" style:family="paragraph" style:parent-style-name="Standard">
      <style:paragraph-properties fo:margin-left="0.499cm" fo:margin-right="0cm" fo:margin-top="0cm" fo:margin-bottom="0.353cm" style:contextual-spacing="false" fo:line-height="115%" fo:text-align="justify" style:justify-single-word="false" fo:orphans="2" fo:widows="2" fo:hyphenation-ladder-count="no-limit" fo:text-indent="0cm" style:auto-text-indent="false" style:writing-mode="lr-tb"/>
      <style:text-properties style:font-name="Times New Roman" fo:font-size="10.5pt" style:font-size-asian="10.5pt" style:font-size-complex="10.5pt" fo:hyphenate="false" fo:hyphenation-remain-char-count="2" fo:hyphenation-push-char-count="2" loext:hyphenation-no-caps="false"/>
    </style:style>
    <style:style style:name="P16" style:family="paragraph" style:parent-style-name="Standard">
      <style:paragraph-properties fo:margin-left="0.499cm" fo:margin-right="0cm" fo:margin-top="0cm" fo:margin-bottom="0.353cm" style:contextual-spacing="false" fo:line-height="115%" fo:text-align="justify" style:justify-single-word="false" fo:orphans="2" fo:widows="2" fo:hyphenation-ladder-count="no-limit" fo:text-indent="0cm" style:auto-text-indent="false" style:writing-mode="lr-tb"/>
      <style:text-properties style:font-name="Times New Roman" fo:font-size="10.5pt" fo:font-weight="bold" style:font-size-asian="10.5pt" style:font-weight-asian="bold" style:font-size-complex="10.5pt" fo:hyphenate="false" fo:hyphenation-remain-char-count="2" fo:hyphenation-push-char-count="2" loext:hyphenation-no-caps="false"/>
    </style:style>
    <style:style style:name="P17" style:family="paragraph" style:parent-style-name="Standard">
      <style:paragraph-properties fo:margin-left="0.4cm" fo:margin-right="0cm" fo:margin-top="0cm" fo:margin-bottom="0.353cm" style:contextual-spacing="false" fo:line-height="115%"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18" style:family="paragraph" style:parent-style-name="Standard">
      <style:paragraph-properties fo:margin-left="0.4cm" fo:margin-right="0cm" fo:margin-top="0cm" fo:margin-bottom="0.353cm" style:contextual-spacing="false" fo:line-height="115%" fo:text-align="justify" style:justify-single-word="false" fo:orphans="2" fo:widows="2" fo:hyphenation-ladder-count="no-limit" fo:text-indent="0cm" style:auto-text-indent="false" style:writing-mode="lr-tb">
        <style:tab-stops>
          <style:tab-stop style:position="0.212cm"/>
        </style:tab-stops>
      </style:paragraph-properties>
      <style:text-properties fo:hyphenate="false" fo:hyphenation-remain-char-count="2" fo:hyphenation-push-char-count="2" loext:hyphenation-no-caps="false"/>
    </style:style>
    <style:style style:name="P19" style:family="paragraph" style:parent-style-name="Standard">
      <style:paragraph-properties fo:margin-left="0.4cm" fo:margin-right="0cm" fo:margin-top="0cm" fo:margin-bottom="0.353cm" style:contextual-spacing="false" fo:line-height="115%" fo:text-align="justify" style:justify-single-word="false" fo:orphans="2" fo:widows="2" fo:hyphenation-ladder-count="no-limit" fo:text-indent="0cm" style:auto-text-indent="false" style:writing-mode="lr-tb"/>
      <style:text-properties fo:font-weight="bold" style:font-weight-asian="bold" style:font-weight-complex="bold" fo:hyphenate="false" fo:hyphenation-remain-char-count="2" fo:hyphenation-push-char-count="2" loext:hyphenation-no-caps="false"/>
    </style:style>
    <style:style style:name="P20" style:family="paragraph" style:parent-style-name="Standard">
      <style:paragraph-properties fo:margin-left="0.4cm" fo:margin-right="0cm" fo:margin-top="0cm" fo:margin-bottom="0.353cm" style:contextual-spacing="false" fo:line-height="115%" fo:text-align="justify" style:justify-single-word="false" fo:orphans="2" fo:widows="2" fo:hyphenation-ladder-count="no-limit" fo:text-indent="0cm" style:auto-text-indent="false" style:writing-mode="lr-tb"/>
      <style:text-properties style:font-name="Times New Roman" fo:font-size="10.5pt" style:font-size-asian="10.5pt" style:font-size-complex="10.5pt" fo:hyphenate="false" fo:hyphenation-remain-char-count="2" fo:hyphenation-push-char-count="2" loext:hyphenation-no-caps="false"/>
    </style:style>
    <style:style style:name="P21" style:family="paragraph" style:parent-style-name="Standard">
      <style:paragraph-properties fo:margin-left="0.4cm" fo:margin-right="0cm" fo:margin-top="0cm" fo:margin-bottom="0.353cm" style:contextual-spacing="false" fo:line-height="115%" fo:text-align="justify" style:justify-single-word="false" fo:orphans="2" fo:widows="2" fo:hyphenation-ladder-count="no-limit" fo:text-indent="0cm" style:auto-text-indent="false" style:writing-mode="lr-tb">
        <style:tab-stops>
          <style:tab-stop style:position="0.212cm"/>
        </style:tab-stops>
      </style:paragraph-properties>
      <style:text-properties style:font-name="Times New Roman" fo:font-size="10.5pt" style:font-size-asian="10.5pt" style:font-size-complex="10.5pt" fo:hyphenate="false" fo:hyphenation-remain-char-count="2" fo:hyphenation-push-char-count="2" loext:hyphenation-no-caps="false"/>
    </style:style>
    <style:style style:name="P22" style:family="paragraph" style:parent-style-name="Standard">
      <style:paragraph-properties fo:margin-left="0.4cm" fo:margin-right="0cm" fo:margin-top="0cm" fo:margin-bottom="0.353cm" style:contextual-spacing="false" fo:line-height="115%" fo:text-align="justify" style:justify-single-word="false" fo:orphans="2" fo:widows="2" fo:hyphenation-ladder-count="no-limit" fo:text-indent="0cm" style:auto-text-indent="false" style:writing-mode="lr-tb">
        <style:tab-stops>
          <style:tab-stop style:position="0.106cm"/>
        </style:tab-stops>
      </style:paragraph-properties>
      <style:text-properties style:font-name="Times New Roman" fo:font-size="10.5pt" style:font-size-asian="10.5pt" style:font-size-complex="10.5pt" fo:hyphenate="false" fo:hyphenation-remain-char-count="2" fo:hyphenation-push-char-count="2" loext:hyphenation-no-caps="false"/>
    </style:style>
    <style:style style:name="P23" style:family="paragraph" style:parent-style-name="Standard">
      <style:paragraph-properties fo:margin-left="0.4cm" fo:margin-right="0cm" fo:margin-top="0cm" fo:margin-bottom="0.353cm" style:contextual-spacing="false" fo:line-height="115%" fo:text-align="justify" style:justify-single-word="false" fo:orphans="2" fo:widows="2" fo:hyphenation-ladder-count="no-limit" fo:text-indent="0cm" style:auto-text-indent="false" style:writing-mode="lr-tb"/>
      <style:text-properties style:font-name="Times New Roman" fo:font-size="10.5pt" fo:font-weight="bold" style:font-size-asian="10.5pt" style:font-weight-asian="bold" style:font-size-complex="10.5pt" fo:hyphenate="false" fo:hyphenation-remain-char-count="2" fo:hyphenation-push-char-count="2" loext:hyphenation-no-caps="false"/>
    </style:style>
    <style:style style:name="P24" style:family="paragraph" style:parent-style-name="Standard">
      <style:paragraph-properties fo:margin-left="0.4cm" fo:margin-right="0cm" fo:margin-top="0cm" fo:margin-bottom="0.353cm" style:contextual-spacing="false" fo:line-height="115%" fo:text-align="justify" style:justify-single-word="false" fo:orphans="2" fo:widows="2" fo:hyphenation-ladder-count="no-limit" fo:text-indent="0cm" style:auto-text-indent="false" style:writing-mode="lr-tb"/>
      <style:text-properties style:font-name="Times New Roman" fo:font-size="10.5pt" fo:font-weight="normal" style:font-size-asian="10.5pt" style:font-weight-asian="normal" style:font-size-complex="10.5pt" style:font-weight-complex="normal" fo:hyphenate="false" fo:hyphenation-remain-char-count="2" fo:hyphenation-push-char-count="2" loext:hyphenation-no-caps="false"/>
    </style:style>
    <style:style style:name="P25" style:family="paragraph" style:parent-style-name="Heading_20_1">
      <style:paragraph-properties fo:text-align="center" style:justify-single-word="false"/>
      <style:text-properties fo:color="#00000a" loext:opacity="100%" style:font-name="Times New Roman" fo:font-size="10.5pt" style:font-size-asian="10.5pt" style:font-size-complex="10.5pt"/>
    </style:style>
    <style:style style:name="P26" style:family="paragraph" style:parent-style-name="Standard">
      <style:paragraph-properties fo:margin-left="0cm" fo:margin-right="0cm" fo:margin-top="0cm" fo:margin-bottom="0.353cm" style:contextual-spacing="false" fo:line-height="115%" fo:text-align="justify" style:justify-single-word="false" fo:orphans="2" fo:widows="2" fo:hyphenation-ladder-count="no-limit" fo:text-indent="0.7cm" style:auto-text-indent="false" style:writing-mode="lr-tb"/>
      <style:text-properties style:font-name="Times New Roman" fo:font-size="10.5pt" style:font-size-asian="10.5pt" style:font-size-complex="10.5pt" fo:hyphenate="false" fo:hyphenation-remain-char-count="2" fo:hyphenation-push-char-count="2" loext:hyphenation-no-caps="false"/>
    </style:style>
    <style:style style:name="P27" style:family="paragraph" style:parent-style-name="List_20_Paragraph" style:list-style-name="WWNum1">
      <style:paragraph-properties fo:line-height="115%" fo:text-align="justify" style:justify-single-word="false"/>
      <style:text-properties style:font-name="Times New Roman" fo:font-size="10.5pt" style:font-size-asian="10.5pt" style:font-size-complex="10.5pt"/>
    </style:style>
    <style:style style:name="P28" style:family="paragraph" style:parent-style-name="List_20_Paragraph" style:list-style-name="WWNum1">
      <style:paragraph-properties fo:line-height="115%" fo:text-align="justify" style:justify-single-word="false"/>
      <style:text-properties style:font-name="Times New Roman" fo:font-size="10.5pt" fo:font-weight="normal" style:font-size-asian="10.5pt" style:font-weight-asian="normal" style:font-size-complex="10.5pt" style:font-weight-complex="normal"/>
    </style:style>
    <style:style style:name="P29" style:family="paragraph" style:parent-style-name="Standard" style:master-page-name="Standard">
      <style:paragraph-properties fo:margin-left="0cm" fo:margin-right="0cm" fo:margin-top="0cm" fo:margin-bottom="0.353cm" style:contextual-spacing="false" fo:line-height="115%" fo:text-align="start" style:justify-single-word="false" fo:orphans="2" fo:widows="2" fo:hyphenation-ladder-count="no-limit" fo:text-indent="0.499cm" style:auto-text-indent="false" style:page-number="auto" style:writing-mode="lr-tb"/>
      <style:text-properties style:font-name="Times New Roman" fo:font-size="10.5pt" style:font-size-asian="10.5pt" style:font-size-complex="10.5pt" fo:hyphenate="false" fo:hyphenation-remain-char-count="2" fo:hyphenation-push-char-count="2" loext:hyphenation-no-caps="false"/>
    </style:style>
    <style:style style:name="P30" style:family="paragraph" style:parent-style-name="Standard" style:list-style-name="WWNum2">
      <style:paragraph-properties fo:line-height="115%" fo:text-align="justify" style:justify-single-word="false"/>
      <style:text-properties style:font-name="Times New Roman" fo:font-size="10.5pt" style:font-size-asian="10.5pt" style:font-size-complex="10.5pt"/>
    </style:style>
    <style:style style:name="P31" style:family="paragraph" style:parent-style-name="Standard" style:list-style-name="WWNum3">
      <style:paragraph-properties fo:line-height="115%" fo:text-align="justify" style:justify-single-word="false"/>
      <style:text-properties style:font-name="Times New Roman" fo:font-size="10.5pt" style:font-size-asian="10.5pt" style:font-size-complex="10.5pt"/>
    </style:style>
    <style:style style:name="P32" style:family="paragraph" style:parent-style-name="Standard" style:list-style-name="WWNum4">
      <style:paragraph-properties fo:line-height="115%" fo:text-align="justify" style:justify-single-word="false"/>
      <style:text-properties style:font-name="Times New Roman" fo:font-size="10.5pt" style:font-size-asian="10.5pt" style:font-size-complex="10.5pt"/>
    </style:style>
    <style:style style:name="P33" style:family="paragraph" style:parent-style-name="Standard" style:list-style-name="WWNum2">
      <style:paragraph-properties fo:line-height="115%" fo:text-align="justify" style:justify-single-word="false"/>
    </style:style>
    <style:style style:name="P34" style:family="paragraph" style:parent-style-name="Standard" style:list-style-name="WWNum3">
      <style:paragraph-properties fo:line-height="115%" fo:text-align="justify" style:justify-single-word="false"/>
    </style:style>
    <style:style style:name="T1" style:family="text">
      <style:text-properties style:font-name="Times New Roman" fo:font-size="10.5pt" style:font-size-asian="10.5pt" style:font-size-complex="10.5pt"/>
    </style:style>
    <style:style style:name="T2" style:family="text">
      <style:text-properties style:font-name="Times New Roman" fo:font-size="10.5pt" officeooo:rsid="0015eea4" style:font-size-asian="10.5pt" style:font-size-complex="10.5pt"/>
    </style:style>
    <style:style style:name="T3" style:family="text">
      <style:text-properties style:font-name="Times New Roman" fo:font-size="10.5pt" officeooo:rsid="0017ac4c" style:font-size-asian="10.5pt" style:font-size-complex="10.5pt"/>
    </style:style>
    <style:style style:name="T4" style:family="text">
      <style:text-properties style:font-name="Times New Roman" fo:font-size="10.5pt" officeooo:rsid="001a6b76" style:font-size-asian="10.5pt" style:font-size-complex="10.5pt"/>
    </style:style>
    <style:style style:name="T5" style:family="text">
      <style:text-properties style:font-name="Times New Roman" fo:font-size="10.5pt" officeooo:rsid="001b6795" style:font-size-asian="10.5pt" style:font-size-complex="10.5pt"/>
    </style:style>
    <style:style style:name="T6" style:family="text">
      <style:text-properties style:font-name="Times New Roman" fo:font-size="10.5pt" officeooo:rsid="001c8c3d" style:font-size-asian="10.5pt" style:font-size-complex="10.5pt"/>
    </style:style>
    <style:style style:name="T7" style:family="text">
      <style:text-properties style:font-name="Times New Roman" fo:font-size="10.5pt" style:font-size-asian="10.5pt" style:font-name-complex="Calibri1" style:font-size-complex="10.5pt"/>
    </style:style>
    <style:style style:name="T8" style:family="text">
      <style:text-properties style:font-name="Times New Roman" fo:font-size="10.5pt" fo:font-weight="normal" style:font-size-asian="10.5pt" style:font-weight-asian="normal" style:font-size-complex="10.5pt" style:font-weight-complex="normal"/>
    </style:style>
    <style:style style:name="T9" style:family="text">
      <style:text-properties style:font-name="Times New Roman" fo:font-size="10.5pt" fo:font-weight="bold" style:font-size-asian="10.5pt" style:font-weight-asian="bold" style:font-size-complex="10.5pt"/>
    </style:style>
    <style:style style:name="T10" style:family="text">
      <style:text-properties style:font-name="Times New Roman" fo:font-size="10.5pt" fo:font-weight="bold" style:font-size-asian="10.5pt" style:font-weight-asian="bold" style:font-size-complex="10.5pt" style:font-weight-complex="bold"/>
    </style:style>
    <style:style style:name="T11" style:family="text">
      <style:text-properties style:font-name="Times New Roman" fo:font-size="10.5pt" fo:font-weight="bold" style:font-size-asian="10.5pt" style:font-weight-asian="bold" style:font-size-complex="10.5pt" style:font-weight-complex="normal"/>
    </style:style>
    <style:style style:name="T12" style:family="text">
      <style:text-properties style:font-name="Times New Roman" fo:font-size="10.5pt" fo:font-weight="bold" officeooo:rsid="0017ac4c" style:font-size-asian="10.5pt" style:font-weight-asian="bold" style:font-size-complex="10.5pt"/>
    </style:style>
    <style:style style:name="T13" style:family="text">
      <style:text-properties fo:color="#000000" loext:opacity="100%" style:font-name="Times New Roman" fo:font-size="10.5pt" style:text-underline-style="none" style:font-size-asian="10.5pt" style:font-size-complex="10.5pt"/>
    </style:style>
    <style:style style:name="T14" style:family="text">
      <style:text-properties officeooo:rsid="001b679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Mateřská škola Dřevnovice č.48, příspěvková organizace <text:s text:c="3"/><text:tab/> <text:s text:c="2"/><text:tab/> <text:s text:c="9"/>Tel.: 777 275 385, <text:s text:c="9"/></text:p>
      <text:p text:style-name="P11"><text:span text:style-name="T1"><text:s/>e-mail: </text:span><text:a xlink:type="simple" xlink:href="mailto:ms@drevnovice.cz" text:style-name="Internet_20_link" text:visited-style-name="Visited_20_Internet_20_Link"><text:span text:style-name="Internet_20_link"><text:span text:style-name="T13">ms@drevnovice.cz</text:span></text:span></text:a><text:span text:style-name="T1"> <text:s text:c="59"/><text:tab/> <text:s text:c="10"/>IČO: <text:s text:c="5"/>70993807</text:span></text:p>
      <text:p text:style-name="P3"><text:s/></text:p>
      <text:h text:style-name="P25" text:outline-level="1">Školní řád</text:h>
      <text:p text:style-name="P3"><text:s/></text:p>
      <text:p text:style-name="P1"><text:span text:style-name="T1">Č.j. MšDř </text:span><text:span text:style-name="T6">23</text:span><text:span text:style-name="T1">/20</text:span><text:span text:style-name="T6">20</text:span><text:span text:style-name="T1"> Účinnost: od </text:span><text:span text:style-name="T6">2</text:span><text:span text:style-name="T1">. </text:span><text:span text:style-name="T3">9</text:span><text:span text:style-name="T1">. 20</text:span><text:span text:style-name="T5">20</text:span><text:span text:style-name="T1"> Spisový znak: 1.2 Změny: k </text:span><text:span text:style-name="T6">1</text:span><text:span text:style-name="T1">. </text:span><text:span text:style-name="T3">9</text:span><text:span text:style-name="T1">. 20</text:span><text:span text:style-name="T6">20</text:span><text:span text:style-name="T3"> </text:span><text:span text:style-name="T1"><text:s/>Skartační znak: A 5 <text:s/></text:span></text:p>
      <text:list xml:id="list3915551011" text:style-name="WWNum1">
        <text:list-item>
          <text:p text:style-name="P27">Úvodní ustanovení </text:p>
        </text:list-item>
        <text:list-item>
          <text:p text:style-name="P28">Podrobnosti k výkonu práv a povinností dětí a jejich zákonných zástupců</text:p>
        </text:list-item>
        <text:list-item>
          <text:p text:style-name="P27">Podrobnosti o pravidlech vzájemných vztahů se zaměstnanci ve škole ( § 30 odst. 1 písm. a) školského zákona)</text:p>
        </text:list-item>
        <text:list-item>
          <text:p text:style-name="P27">Provoz a vnitřní režim mateřské školy ( § 30 odst. 1 písm. a) školského zákona)</text:p>
        </text:list-item>
        <text:list-item>
          <text:p text:style-name="P27">Podmínky k zajištění bezpečnosti a ochrany zdraví dětí v mateřské škole a jejich ochrany před sociálně patologickými jevy a před projevy diskriminace, nepřátelství nebo násilí ( § 30 odst. 1 písm. a) školského zákona)</text:p>
        </text:list-item>
        <text:list-item>
          <text:p text:style-name="P27">Podmínky zacházení s majetkem školy( § 30 odst. 1 písm. a) školského zákona)</text:p>
        </text:list-item>
        <text:list-item>
          <text:p text:style-name="P27"><text:s/>Podmínky pro omlouvání dětí </text:p>
        </text:list-item>
        <text:list-item>
          <text:p text:style-name="P27"><text:s/>Závěrečná ustanovení </text:p>
        </text:list-item>
      </text:list>
      <text:p text:style-name="P4"><text:s/></text:p>
      <text:p text:style-name="P5">1. Úvodní ustanovení </text:p>
      <text:p text:style-name="P4">Na základě ustanovení § 30, odst. 1, zákona č. 561/2004 Sb., o předškolním, základním, středním, vyšším odborném a jiném vzdělávání (školský zákon) v platném znění, v souladu s vyhláškou č. 14/2005 Sb., o předškolním vzdělávání ve znění pozdějších předpisů a s jinými souvisejícími normami, vydává ředitelka Mateřské školy Dřevnovice č.48, příspěvková organizace Školní řád, jenž respektuje Úmluvu o právech dítěte (zákon č. <text:s/>104/1991 Sb.). </text:p>
      <text:p text:style-name="P4">Školní řád upravuje podrobnosti k výkonu práv a povinností dětí a jejich zákonných zástupců ve škole a podrobnosti o pravidlech vzájemných vztahů s pedagogickými pracovníky. Dále upravuje provoz a vnitřní režim mateřské školy a podmínky zajištění bezpečnosti a ochrany zdraví dětí.</text:p>
      <text:p text:style-name="P5">a) Obsah předškolního vzdělávání </text:p>
      <text:p text:style-name="P13">Mateřská škola (dle § 33, zákona č. 561/2004 Sb., ve znění pozdějších předpisů), podporuje rozvoj osobnosti dítěte předškolního věku, podílí se na jeho zdravém citovém, rozumovém a tělesném rozvoji a na osvojení základních pravidel chování, základních životních hodnot a mezilidských vztahů. <text:s text:c="3"/>Předškolní vzdělávání vytváří základní předpoklady pro pokračování ve vzdělávání a napomáhá vyrovnávat nerovnoměrnosti vývoje dětí před vstupem do základního vzdělávání. Poskytuje také speciálně pedagogickou péči dětem se speciálními vzdělávacími potřebami a dětem nadaným. </text:p>
      <text:p text:style-name="P13"><text:s/>Vzdělávání se v mateřské škole uskutečňuje podle Školního vzdělávacího programu pro předškolní vzdělávání „<text:span text:style-name="T14">S Ferdou do světa</text:span>“. Vychází z principů a zásad Rámcového vzdělávacího programu pro předškolní vzdělávání .</text:p>
      <text:p text:style-name="P12"><text:span text:style-name="T1"><text:s/>V současné době se u dětí i dospělých stále více odráží nezdravý životní styl. Jsou to zejména špatné stravovací návyky a nedostatek pohybu, které mají za následek různé zdravotní komplikace. <text:s/>Proto bychom chtěli dětem přiblížit, jaké jsou zásady zdravého životního stylu, co mu prospívá nebo naopak škodí. Již v </text:span><text:soft-page-break/><text:span text:style-name="T1">předškolním věku mohou získat základy zdravého způsobu života nejen v péči o své zdraví, ale také v mezilidských vztazích, chování a jednání. </text:span></text:p>
      <text:p text:style-name="P13">Cílem předškolního vzdělávání mateřské školy v Dřevnovicích je vychovávat děti ke zdravému způsobu života. </text:p>
      <text:p text:style-name="P1"><text:span text:style-name="T1"><text:s/></text:span><text:span text:style-name="T9">b) Pravomoci ředitelky školy </text:span></text:p>
      <text:p text:style-name="P13">Ředitelka mateřské školy může po předchozím upozornění písemně oznámeném zákonnému zástupci dítěte rozhodnout o ukončení předškolního vzdělávání pokud: </text:p>
      <text:list xml:id="list3659214639" text:style-name="WWNum2">
        <text:list-item>
          <text:p text:style-name="P30">dítě se bez omluvy zákonného zástupce, po dobu dvou týdnů neúčastní předškolního vzdělávání, </text:p>
        </text:list-item>
        <text:list-item>
          <text:p text:style-name="P30">zákonný zástupce závažným způsobem opakovaně narušuje provoz mateřské školy (nerespektování provozní doby), </text:p>
        </text:list-item>
        <text:list-item>
          <text:p text:style-name="P33"><text:span text:style-name="T7"><text:s/></text:span><text:span text:style-name="T1">ukončení doporučí v průběhu zkušebního pobytu dítěte lékař nebo školské poradenské zařízení, </text:span></text:p>
        </text:list-item>
        <text:list-item>
          <text:p text:style-name="P30">zákonný zástupce opakovaně neuhradí úplatu za vzdělávání v mateřské škole nebo stravné ve stanoveném termínu a nedohodne s ředitelkou jiný termín úhrady, </text:p>
        </text:list-item>
      </text:list>
      <text:p text:style-name="P5">Pro vyřizování záležitostí ze strany zákonných zástupců má ředitelka stanoveny úřední hodiny nebo lze dohodnout jiný termín. <text:s/></text:p>
      <text:p text:style-name="P2"/>
      <text:p text:style-name="P5">2. Podrobnosti k výkonu práv a povinností dětí a jejich zákonných zástupců</text:p>
      <text:p text:style-name="P5"><text:s/>a) Základní práva zákonných zástupců </text:p>
      <text:p text:style-name="P15">Mají právo na konzultace s učitelkou nebo ředitelkou školy o informacích, které se týkají průběhu a výsledků vzdělávání svého dítěte a na poradenskou pomoc. </text:p>
      <text:p text:style-name="P15">Mohou se vyjadřovat ke všem rozhodnutím mateřské školy, týkajících se podstatných záležitostí vzdělávání dítěte.</text:p>
      <text:p text:style-name="P15">Mají právo na diskrétnost a ochranu informací, týkajících se jejich osobního a rodinného života. </text:p>
      <text:p text:style-name="P15">Mohou přispívat svými nápady a náměty k obohacení vzdělávacího programu školy. <text:s/></text:p>
      <text:p text:style-name="P15">Mohou projevit své připomínky k pedagogickému personálu školy. <text:s/></text:p>
      <text:p text:style-name="P15">Mohou se s dítětem zúčastnit adaptačního programu. </text:p>
      <text:p text:style-name="P15">Mají právo kdykoliv přijít do mateřské školy a účastnit se výchovně vzdělávacích aktivit, pokud jejich přítomnost nebude mít negativní vliv na dítě. </text:p>
      <text:p text:style-name="P5">b) Povinnosti zákonných zástupců </text:p>
      <text:p text:style-name="P15">Zajistit řádnou a pravidelnou docházku dítěte do mateřské školy. Pokud dítě nebude přítomno v mateřské škole déle, než 2 týdny bez řádné omluvy, budou zákonní zástupci dítěte vyrozuměni o možnosti ukončení předškolního vzdělávání jejich dítěte. </text:p>
      <text:p text:style-name="P15">V době od 6,30 do 8,00 hodin mohou rodiče přivádět dítě do mateřské školy, dle potřeb rodiny a po domluvě s učitelkou i později. <text:s/></text:p>
      <text:p text:style-name="P15"><text:soft-page-break/>Rodiče nebo jejich zástupce předá dítě osobně učitelce ve třídě! <text:s/></text:p>
      <text:p text:style-name="P15">Dítě vyzvedávají rodiče nebo jimi pověřené osoby. Pověření na vyzvedávání dítěte pro jinou dospělou osobu nebo sourozence (starší 10 let) lze vyzvednout u učitelky ve třídě. Písemné pověření je uloženo ve třídě, kterou dítě navštěvuje. Bez tohoto pověření učitelka dítě jiné osobě, než je uvedena v evidenčním listu dítěte nebo v písemném pověření nepředá. </text:p>
      <text:p text:style-name="P15">Pověření má platnost jeden školní rok! (září – srpen) </text:p>
      <text:p text:style-name="P15">Do mateřské školy patří dítě pouze zdravé, učitelky mají právo v zájmu ostatních dětí nepřijmout dítě <text:s text:c="3"/>se známkami nemoci. </text:p>
      <text:p text:style-name="P15">Dětem se v mateřské škole nepodávají žádné léky. </text:p>
      <text:p text:style-name="P15">Onemocní – li dítě v průběhu dne, jsou zákonní zástupci dítěte povinni vyzvednout si ho v co možná nejkratší době z mateřské školy. <text:s/></text:p>
      <text:p text:style-name="P15">Rodiče mají povinnost nahlásit veškeré změny zdravotního stavu dítěte, jejich případné zdravotní obtíže a jiná závažná onemocnění i v rodině (týká se i výskytu vší), která by mohla ovlivnit průběh vzdělávání v mateřské škole. <text:s/></text:p>
      <text:p text:style-name="P15">Pokud se u dítěte nebo v rodině vyskytne infekční onemocnění, rodiče jsou povinni tuto skutečnost neprodleně oznámit mateřské škole. <text:s/></text:p>
      <text:p text:style-name="P15">Zákonní zástupci mají povinnost oznamovat mateřské škole každou změnu v osobních datech dítěte nebo jejich rodičů v rozsahu uvedeném ve školském zákoně:</text:p>
      <text:p text:style-name="P26"><text:s/>- jméno, příjmení, trvalé bydliště</text:p>
      <text:p text:style-name="P26"><text:s/>- údaje o zdravotních obtížích</text:p>
      <text:p text:style-name="P26"><text:s/>- informace o zdravotním postižení</text:p>
      <text:p text:style-name="P26"><text:s/>- informace o sociálním znevýhodnění</text:p>
      <text:p text:style-name="P26"><text:s/>- jméno a příjmení zákonného zástupce, místo trvalého pobytu</text:p>
      <text:p text:style-name="P26"><text:s/>- adresa pro doručování písemností, telefon</text:p>
      <text:p text:style-name="P20">Rodiče nesou část zodpovědnosti za své dítě i po dobu, kdy je v mateřské škole, neboť odpovídají za obsah věcí v šatních skříňkách – do mateřské školy nepatří ostré předměty, léky, apod. </text:p>
      <text:p text:style-name="P20">Rodiče zodpovídají za bezpečnou obuv dítěte (nejsou vhodné nazouváky) a dále za věci, které dávají dítěti do mateřské školy (hračky, šperky, hotovost, apod.). </text:p>
      <text:p text:style-name="P23">Rodiče mají povinnost zúčastňovat se třídních schůzek a osobně se účastnit na vyzvání ředitelky školy projednávání závažných skutečností, týkajících se vzdělávání dítěte.</text:p>
      <text:p text:style-name="P24">(§ 22 odst.3 písm. b) školského zákona</text:p>
      <text:p text:style-name="P1"><text:span text:style-name="T10">c)</text:span><text:span text:style-name="T11"> Povinnost předškolního vzdělávání <text:s/></text:span></text:p>
      <text:p text:style-name="P15">S účinností od 1. 1. 2017 je zákonný zástupce povinen přihlásit dítě, které dosáhne do konce srpna 5 let, k předškolnímu vzdělávání . </text:p>
      <text:p text:style-name="P15"><text:soft-page-break/>Předškolní vzdělávání je pro dítě povinné ve školském obvodu, v němž má dítě místo trvalého pobytu („spádová mateřská škola“). Pokud je dítě přijato do jiné, než spádové školy, je tato skutečnost oznámena řediteli spádové školy. </text:p>
      <text:p text:style-name="P15">Povinnost předškolního vzdělávání není dána v době školních prázdnin, dítě ale může mateřskou školu navštěvovat i v těchto dnech. </text:p>
      <text:p text:style-name="P15">Zákonný zástupce je povinen omlouvat (i telefonicky) dítě z povinného předškolního vzdělávání ze zdravotních a jiných důvodů nejpozději do 3 dnů od začátku nepřítomnosti dítěte v mateřské škole. Ředitelka mateřské školy je v závažných případech oprávněna požadovat doložení důvodů nepřítomnosti (potvrzení lékaře). Zákonný zástupce je povinen doložit důvody nepřítomnosti dítěte nejpozději do 3 dnů od výzvy. </text:p>
      <text:p text:style-name="P15">Rozsah povinného předškolního vzdělávání se v mateřské škole stanovuje v rozsahu nejméně 4 hodiny denně, tj. od 8,00 do 12,00 hodin. </text:p>
      <text:p text:style-name="P15">Povinné předškolní vzdělávání lze plnit i individuálním vzděláváním dítěte, vzděláváním v přípravné třídě základní školy nebo třídě školy speciální nebo vzděláváním v zahraniční škole na území ČR. </text:p>
      <text:p text:style-name="P5">d) Individuální vzdělávání dítěte </text:p>
      <text:p text:style-name="P20">Zákonný zástupce dítěte, pro které je předškolní vzdělávání povinné, může pro toto dítě zvolit individuální vzdělávání. </text:p>
      <text:p text:style-name="P20">V případě individuálního vzdělávání převážnou část školního roku je zákonný zástupce tuto skutečnost oznámit ředitelce mateřské školy 3 měsíce před zahájením školního roku. V průběhu školního roku lze individuálně, dítě s povinným předškolním vzděláváním, vzdělávat nejdříve ode dne, kdy je ředitelce školy doručeno oznámení o individuálním vzdělávání. <text:s/></text:p>
      <text:p text:style-name="P6">Oznámení musí obsahovat: jméno a příjmení dítěte, rodné číslo, adresu trvalého bydliště dítěte, období, ve kterém se bude dítě individuálně vzdělávat a důvody pro toto vzdělávání. </text:p>
      <text:p text:style-name="P5">e) Úplata za předškolní vzdělávání </text:p>
      <text:p text:style-name="P20">Úplata se za předškolní vzdělávání v mateřské škole stanovuje každoročně na období od 1. 9. do 31. 8. daného školního roku. </text:p>
      <text:p text:style-name="P20">Při stanovení výše úplaty se vychází z celkových neinvestičních nákladů za měsíc na jedno dítě v předcházejícím roce. </text:p>
      <text:p text:style-name="P17"><text:span text:style-name="T7"><text:s/></text:span><text:span text:style-name="T1">Pro školní rok 20</text:span><text:span text:style-name="T5">20</text:span><text:span text:style-name="T1">/20</text:span><text:span text:style-name="T3">2</text:span><text:span text:style-name="T5">1</text:span><text:span text:style-name="T1"> byla stanovena výše úplaty na částku 200,- Kč. </text:span></text:p>
      <text:p text:style-name="P20">Úplatu za předškolní vzdělávání jsou zákonní zástupci povinni uhradit i v případě, že dítě mateřskou školu nenavštívilo ani jeden den v daném měsíci (viz. Směrnice Úplata za předškolní vzdělávání). </text:p>
      <text:p text:style-name="P20">Bezúplatné vzdělávání je poskytováno dětem v posledním ročníku mateřské školy (§ 123, odst. 2, zákona č. 561/2004 Sb., školský zákon, ve znění pozdějších předpisů) nejvýše po dobu jednoho školního roku. Bezúplatnost předškolního vzdělávání se uplatní pouze ve školním roce, ve kterém se dítě vzdělává v posledním ročníku mateřské školy poprvé. Omezení bezúplatnosti na jeden školní rok neplatí pro děti se SVP (§ 16 odst. 9 školského zákona v platném znění). </text:p>
      <text:p text:style-name="P1"><text:span text:style-name="T9">V období od 1. 9. do 31. 8. 20</text:span><text:span text:style-name="T12">20</text:span><text:span text:style-name="T9"> se úhrada úplaty za předškolní vzdělávání <text:s/>hradí a to vždy do 15. dne následujícího měsíce – souhlas zákonný zástupce potvrdí podpisem.</text:span></text:p>
      <text:p text:style-name="P5">f) Práva dítěte /viz. Zákon č. 104/1991 Sb., Úmluva o právech dítěte/ </text:p>
      <text:p text:style-name="P17"><text:soft-page-break/><text:span text:style-name="T7">Dítě má právo, </text:span><text:span text:style-name="T1">aby mu byla společností poskytována ochrana (potřeba jídla, oblečení, místa k životu, lékařské pomoci, ochrany před lidmi a situacemi, které by je mohly fyzicky nebo psychicky zranit). </text:span></text:p>
      <text:p text:style-name="P20">Být respektováno jako jedinec ve společnosti (slušné zacházení i když nemá pravdu, právo na přátelství, na respektování jazyka, barvy pleti, rasy či sociální skupiny). </text:p>
      <text:p text:style-name="P20">Na emočně kladné prostředí a projevování lásky (právo mít někoho, kdo se ho zastane, právo být s lidmi, kteří ho mají rádi, právo na pozornost a vedení ze strany dospělých, právo dostávat i projevovat lásku, apod.). </text:p>
      <text:p text:style-name="P20">Být respektováno jako jedinec s možností rozvoje, který si chce potvrzovat svoji identitu (právo vyrůst ve zdravého tělesně i duševně, právo být veden k tomu, aby respektoval ostatní lidi bez ohledu na rasu, náboženství, apod., právo rozvíjet všechny své schopnosti a nadání, právo hrát si, právo na soukromí, apod.). </text:p>
      <text:p text:style-name="P20">Být respektováno jako individualita, která si tvoří svůj vlastní život (právo ovlivňovat rozhodnutí, co se s ním stane, právo na chování přiměřené věku, právo být připravován na svobodu jednat a žít svým vlastním způsobem, apod.). </text:p>
      <text:p text:style-name="P5"><text:s/></text:p>
      <text:p text:style-name="P5">3. Podrobnosti o pravidlech vzájemných vztahů se zaměstnanci ve škole ( § 30 odst. 1 písm. a) školského zákona) <text:s/></text:p>
      <text:p text:style-name="P8"><text:s/>a) Práva a povinnosti zaměstnanců </text:p>
      <text:p text:style-name="P21">Všichni zaměstnanci mateřské školy přispívají svou činností k naplnění výše uvedených práv dítěte. </text:p>
      <text:p text:style-name="P21">Zaměstnanci školy mají právo na zdvořilé jednání ze strany rodičů. </text:p>
      <text:p text:style-name="P21">Učitelky mateřské školy rozhodují o metodách a postupech pro naplňování výchovných cílů školy. <text:s/></text:p>
      <text:p text:style-name="P21">Odpovídají zákonným zástupcům dítěte na jejich připomínky a dotazy vhodným způsobem. </text:p>
      <text:p text:style-name="P18"><text:span text:style-name="T1">Mají povinnost dodržovat bezpečnostní předpisy, odpovídají za bezpečnost dětí <text:s/>při <text:s/>jejich pobytu <text:s/></text:span><text:span text:style-name="T8">v mateřské škole a na akcích školou pořádaných. Mají povinnost chránit majetek školy.</text:span></text:p>
      <text:p text:style-name="P1"><text:span text:style-name="T8"><text:s/></text:span><text:span text:style-name="T11">b) Pravomoci ředitelky školy </text:span></text:p>
      <text:p text:style-name="P20">Ředitelka mateřské školy může po předchozím upozornění písemně oznámeném zákonnému zástupci dítěte rozhodnout o ukončení předškolního vzdělávání pokud: </text:p>
      <text:list xml:id="list1931938709" text:style-name="WWNum3">
        <text:list-item>
          <text:p text:style-name="P31">dítě se bez omluvy zákonného zástupce, po dobu dvou týdnů neúčastní předškolního vzdělávání, </text:p>
        </text:list-item>
        <text:list-item>
          <text:p text:style-name="P34"><text:span text:style-name="T7"><text:s/></text:span><text:span text:style-name="T1">zákonný zástupce závažným způsobem opakovaně narušuje provoz mateřské školy (nerespektování provozní doby), </text:span></text:p>
        </text:list-item>
        <text:list-item>
          <text:p text:style-name="P34"><text:span text:style-name="T7"><text:s/></text:span><text:span text:style-name="T1">ukončení doporučí v průběhu zkušebního pobytu dítěte lékař nebo školské poradenské zařízení, </text:span></text:p>
        </text:list-item>
        <text:list-item>
          <text:p text:style-name="P31">zákonný zástupce opakovaně neuhradí úplatu za vzdělávání v mateřské škole nebo stravné ve stanoveném termínu a nedohodne s ředitelkou jiný termín úhrady, </text:p>
        </text:list-item>
      </text:list>
      <text:p text:style-name="P6">Pro vyřizování záležitostí ze strany zákonných zástupců má ředitelka stanoveny úřední hodiny nebo lze dohodnout jiný termín. </text:p>
      <text:p text:style-name="P2"/>
      <text:p text:style-name="P2"><text:soft-page-break/></text:p>
      <text:p text:style-name="P2"/>
      <text:p text:style-name="P5">4 .Provoz a vnitřní režim mateřské školy ( § 30 odst. 1 písm. a) školského zákona)</text:p>
      <text:p text:style-name="P5">a) Zápis do mateřské školy </text:p>
      <text:p text:style-name="P20">Zápis do mateřské školy pro příští školní rok se bude konat v období od 2. do 16. května. Místo, datum a dobu zápisu stanoví ředitelka mateřské školy po dohodě se zřizovatelem (Obec Dřevnovice) a oznámí ho veřejnosti v místě obvyklým způsobem, tj. formou propagačních letáků umístěných v budově mateřské školy, na nástěnce mateřské školy, na veřejně přístupném místě na obecní vývěsce, prostřednictvím webových stránek školy.</text:p>
      <text:p text:style-name="P20">Zákonný zástupce odevzdá při zápisu vyplněné tiskopisy (žádost o přijetí k předškolnímu vzdělávání a vyjádření pediatra, zda se dítě podrobilo pravidelnému očkování), které budou ke stažení na webových stránkách školy. Zde jsou zákonní zástupci seznámeni i s kritérii pro přijímání dětí do mateřské školy. Ředitelka školy poskytne zákonnému zástupci podrobné informace o způsobu docházky do mateřské školy a přidělí každému uchazeči registrační číslo. </text:p>
      <text:p text:style-name="P17"><text:span text:style-name="T1">Po obdržení žádosti o přijetí k předškolnímu vzdělávání a vyjádření pediatra vydá ředitelka školy do 30 dnů rozhodnutí o</text:span><text:span text:style-name="T9"> </text:span><text:span text:style-name="T1"><text:s/>přijetí (nepřijetí) dítěte k předškolnímu vzdělávání a stanoví den nástupu a způsob docházky dítěte. Rozhodnutí, k přijetí (nepřijetí) dítěte k předškolnímu vzdělávání a stanoví den nástupu a způsob docházky dítěte. Rozhodnutí, kterým se vyhovuje žádosti o přijetí ke vzdělávání, se oznamují zveřejněním seznamu uchazečů pod přiděleným registračním číslem na vstupních dveřích mateřské školy a na webových stránkách školy. Tato rozhodnutí jsou považována za oznámená. Při záporném rozhodnutí ředitelky školy se mohou zákonní zástupci proti tomuto rozhodnutí odvolat. V individuálních případech mohou zákonní zástupci podat žádost o přijetí dítěte k předškolnímu vzdělávání nejen výše zmíněným způsobem, ale i v průběhu školního roku . Na základě této žádosti může být dítě přijato jen v případě jeli <text:s/>volná kapacita školy. </text:span></text:p>
      <text:list xml:id="list4206347713" text:style-name="WWNum4">
        <text:list-item>
          <text:p text:style-name="P32"><text:s/>Rovněž se přednostně přijímají dětí s trvalým bydlištěm v Dřevnovicích a spádových obcích . </text:p>
        </text:list-item>
        <text:list-item>
          <text:p text:style-name="P32">Pokud je přijato dítě mladší 3. let, musí být schopno plnit požadavky, jež jsou na ně kladeny školním vzdělávacím programem pro předškolní vzdělávání, a je přijímáno k předškolnímu vzdělávání na zkušební dobu, která nesmí přesáhnout 3 měsíce. </text:p>
        </text:list-item>
        <text:list-item>
          <text:p text:style-name="P32">Ředitelka školy může rozhodnout o přijetí dítěte se speciálními vzdělávacími potřebami (dále se SPV). V těchto případech mu stanoví zkušební pobyt v mateřské škole, který nesmí přesáhnout dobu 3 měsíců. K žádosti o přijetí dítěte se SVP je nutné doložit doporučení SPC a odborného lékaře o vhodnosti umístit toto dítě do mateřské školy. </text:p>
        </text:list-item>
      </text:list>
      <text:p text:style-name="P1"><text:span text:style-name="T1"><text:s/></text:span><text:span text:style-name="T9">b) Adaptační program školy </text:span></text:p>
      <text:p text:style-name="P20">Zákonní zástupci dětí, které nastupují do mateřské školy, mohou adaptačního programu využít k překonání adaptačních potíží dětí. Vždy se předem dohodnou s učitelkou na způsobu a délce své přítomnosti, pokud je to pro adaptaci dítěte přínosné. Dle individuálních potřeb dítěte je možné stanovit jeho pobyt v mateřské škole první 2 dny pouze na 2 – 3 hodiny denně, pak se délka jeho pobytu prodlužuje. </text:p>
      <text:p text:style-name="P5"><text:s/>c) Provoz mateřské školy </text:p>
      <text:p text:style-name="P20">Mateřská škola je v provozu od 6,30 do 16,00 hodin. </text:p>
      <text:p text:style-name="P20">Z důvodu zamezení pohybu cizích osob v budově mateřské školy je hlavní vstup uzamčen. Zákonní zástupci při vstupu do budovy zazvoní . </text:p>
      <text:p text:style-name="P4"><text:soft-page-break/></text:p>
      <text:p text:style-name="P4"><text:s/></text:p>
      <text:p text:style-name="P5">Rozvrh činností během dne </text:p>
      <text:p text:style-name="P16">Režim dne pro děti 2 – 6leté </text:p>
      <text:p text:style-name="P14"><text:span text:style-name="T1">6,30 – cca 8,45 hodin </text:span><text:span text:style-name="T7"><text:s/></text:span><text:span text:style-name="T1">spontánní hra (v průběhu se podává ranní svačina), hygiena dětí </text:span></text:p>
      <text:p text:style-name="P14"><text:span text:style-name="T1">8,45 – cca 9,30 hodin </text:span><text:span text:style-name="T7"><text:s/></text:span><text:span text:style-name="T1">ranní kruh, práce ve skupinkách </text:span></text:p>
      <text:p text:style-name="P14"><text:span text:style-name="T1">9,15 – cca 9,35 hodin </text:span><text:span text:style-name="T7"><text:s/></text:span><text:span text:style-name="T1">hygiena, ovocná přesnídávka, příprava na pobyt venku </text:span></text:p>
      <text:p text:style-name="P14"><text:span text:style-name="T1">9,35 – cca 11,35 hodin </text:span><text:span text:style-name="T7"><text:s/></text:span><text:span text:style-name="T1">pobyt venku </text:span></text:p>
      <text:p text:style-name="P14"><text:span text:style-name="T1">11,35 – cca 12,35 hodin </text:span><text:span text:style-name="T7"><text:s/></text:span><text:span text:style-name="T1">převlékání, hygiena, oběd, příprava na odpočinek </text:span></text:p>
      <text:p text:style-name="P14"><text:span text:style-name="T1">12,35 – cca 14,15 hodin </text:span><text:span text:style-name="T7"><text:s/></text:span><text:span text:style-name="T1">odpolední odpočinek dle potřeb dětí a požadavků rodičů </text:span></text:p>
      <text:p text:style-name="P14"><text:span text:style-name="T1">14,15 – cca 14,45 hodin </text:span><text:span text:style-name="T7"><text:s/></text:span><text:span text:style-name="T1">hygiena, převlékání, odpolední svačina </text:span></text:p>
      <text:p text:style-name="P14"><text:span text:style-name="T1">14,45 – cca 16,00 hodin </text:span><text:span text:style-name="T7"><text:s/>odpolední zájmové činnosti,</text:span><text:span text:style-name="T1">volné hry dětí ( v letních měsících pobyt na školní zahradě)<text:tab/><text:tab/><text:tab/><text:tab/><text:tab/><text:tab/><text:tab/><text:tab/><text:tab/><text:tab/><text:tab/> </text:span></text:p>
      <text:p text:style-name="P15">Režim dne není závazný, učitelky mohou v zájmu dětí dle vlastního rozhodnutí některé činnosti prodloužit, zkrátit nebo přesunout na jinou dobu. Logopedická péče je zajišťována <text:s/>samostatně.</text:p>
      <text:p text:style-name="P5"><text:s/>d) Omezení, přerušení provozu mateřské školy <text:s/></text:p>
      <text:p text:style-name="P15">V době hlavních prázdnin je mateřská škola se souhlasem zřizovatele 5 týdnů uzavřena z důvodu nutné údržby, oprav a čerpání dovolené zaměstnanců školy. O této skutečnosti jsou rodiče informování nejméně 2 měsíce předem. Ve zbývajících týdnech v období hlavních prázdnin je provoz mateřské školy omezen <text:s/>(dle počtu přihlášených dětí). </text:p>
      <text:p text:style-name="P15">Pokud v době vánočních prázdnin klesne počet přihlášených dětí pod 10, požádá ředitelka mateřské školy zřizovatele o uzavření mateřské školy. </text:p>
      <text:p text:style-name="P15"><text:s/>Veškeré informace týkající se provozu jsou rodičům aktuálně k dispozici na nástěnkách pro rodiče v šatnách tříd nebo na webových stránkách školy. </text:p>
      <text:p text:style-name="P5"><text:s/>e) Organizace mateřské školy </text:p>
      <text:p text:style-name="P15">Vzdělávání dětí se v mateřské škole uskutečňuje v jednotřídce: <text:s/></text:p>
      <text:p text:style-name="P15">V mateřské škole pracuje 1 chůva a 2 kvalifikované učitelky, které s dětmi pracují podle školního vzdělávacího programu, jenž je zpracován dle požadavků Rámcového vzdělávacího programu pro předškolní vzdělávání. Prostřednictvím konkrétních očekávaných výstupů stanoví v rámci integrovaných bloků cílenou vzdělávací nabídku, která směřuje k dosažení výstupů, které by mělo dítě zvládnout na konci předškolního vzdělávání. </text:p>
      <text:p text:style-name="P15"><text:s/>Za bezpečnost dětí zodpovídají <text:s/>učitelky od doby, kdy je zákonní zástupci nebo jimi pověřená osoba předá ve třídě , do doby předání dítěte zákonnému zástupci nebo pověřené osobě. <text:s/></text:p>
      <text:p text:style-name="P14"><text:span text:style-name="T1">Upozornění! <text:s text:c="3"/>Zákonný zástupce nebo jím pověřená osoba má povinnost vyzvednout si dítě z mateřské školy do doby ukončení provozu. Pokud tak neučiní, učitelka jej telefonicky kontaktuje. V případě, že není v daném </text:span><text:soft-page-break/><text:span text:style-name="T1">okamžiku zákonný zástupce dostupný, kontaktuje učitelka orgán sociálně-právní ochrany dítěte (OSPOD). Pro získání kontaktu na osobu, která má ze strany OSPOD pohotovostní službu, může učitelka kontaktovat Obecní úřad, Policii ČR . Učitelka není oprávněna opustit s dítětem prostory mateřské školy a dítě předat v místě jeho bydliště. Nepřípustné je i zajištění péče o dítě v místě bydliště učitelky. Zákonný zástupce má v takovém případě povinnost nahradit škole vzniklou škodu (mzdové a jiné náklady). V případě opakovaného narušení provozu školy, může ředitelka školy po předchozím písemném upozornění rozhodnout o ukončení předškolního vzdělávání. </text:span></text:p>
      <text:p text:style-name="P1"><text:span text:style-name="T1"><text:s/></text:span><text:span text:style-name="T9">f) Stravování <text:s text:c="3"/></text:span></text:p>
      <text:p text:style-name="P20">Rodiče jsou povinni při přijetí dítěte do mateřské školy vyplnit přihlášku ke školnímu stravování. Ředitelka mateřské školy po dohodě se zákonným zástupcem dítěte stanoví způsoba rozsah stravování </text:p>
      <text:p text:style-name="P20">Je – li dítě přítomno v mateřské škole, je povinno se stravovat vždy. Strava je zajišťována ve vlastní kuchyni a odpovídá normám stanoveným pro školní stravování v předškolních zařízeních. Organizace stravování probíhá následovně 8,45 <text:s/>přesnídávka 11,45 oběd a 14,45 svačinka. <text:s/></text:p>
      <text:p text:style-name="P20">Změnu způsobu stravování (celodenní, polodenní) nahlásí rodiče vedoucí školní stravovny nebo učitelce. <text:s/></text:p>
      <text:p text:style-name="P20">Změnu způsobu stravování lze také nahlásit dlouhodoběji, tj. na celý týden nebo na celý měsíc. </text:p>
      <text:p text:style-name="P17"><text:span text:style-name="T7"><text:s/></text:span><text:span text:style-name="T1">Dětem, které mají nařízeno dietní stravování (vyjma bezlepková dieta) dle lékařské zprávy, bude po domluvě a sepsání dohody mezi zákonným zástupcem a školní jídelnou připravována dietní strava. Tuto skutečnost musí vždy zákonný zástupce doložit písemným potvrzením dětského lékaře. </text:span></text:p>
      <text:p text:style-name="P20">Vážné alergie na potraviny budou řešeny jen po domluvě s vedoucí školní jídelny. Alergeny jsou značeny u každého pokrmu na jídelním lístku, který je umístěn v šatně <text:s/>a na webových stránkách školy. Jídelna je pouze informační zdroj a nebude brát zřetel na jednotlivé přecitlivělosti strávníka. Tuto skutečnost si musí hlídat sám strávník nebo jeho zákonný zástupce. </text:p>
      <text:p text:style-name="P20">V mateřské škole je zajištěn pitný režim (po celý den jsou dětem ve třídě k dispozici nápoje, v letním období je i na školní zahradě). </text:p>
      <text:p text:style-name="P20">Odhlášení či přihlášení dítěte ke stravování je rodič povinen nahlásit osobně <text:s/>učitelce nebo telefonicky den předem, ve výjimečných případech (nemoc) nejpozději do 7,00 hodin v den nepřítomnosti na telefonní číslo: 722 258 878 prostřednictvím SMS zprávy <text:s/>– vedoucí školní jídelny. <text:s/>Ve výjimečných případech na číslo: 777 275 835 – mateřská škola. <text:s text:c="2"/></text:p>
      <text:p text:style-name="P20">Stravné se platí vždy za následující měsíc formou bezhotovostní platby vždy 15. den následujícího měsíce. Děti jsou vedeny ke zdravému životnímu stylu, jsou motivovány ochutnat</text:p>
      <text:p text:style-name="P20">S náležitostmi týkajícími se stravování a provozu školní jídelny jsou rodiče seznámeni na třídní schůzce prostřednictvím Vnitřního řádu školní jídelny, který je také zveřejněn na webových stránkách školy. </text:p>
      <text:p text:style-name="P19"/>
      <text:p text:style-name="P7">5. Podmínky k zajištění bezpečnosti a ochrany zdraví dětí v mateřské škole a jejich ochrany před sociálně patologickými jevy a před projevy diskriminace, nepřátelství nebo násilí ( § 30 odst. 1 písm. a) školského zákona)</text:p>
      <text:p text:style-name="P7">a) Péče o zdraví a bezpečnost dětí </text:p>
      <text:p text:style-name="P22">Bezpečnost a ochrana zdraví dětí je zajišťována nejen při pobytu v mateřské škole, ale i při pobytu dětí venku a při jiných aktivitách organizovaných mateřskou školou. </text:p>
      <text:p text:style-name="P22"><text:soft-page-break/>Učitelka mateřské školy vykonává dohled nad dítětem od doby, kdy je převezme od zákonného zástupce dítěte nebo jím pověřené osoby, až do doby, kdy je předá zákonnému zástupci nebo jím pověřené osobě. </text:p>
      <text:p text:style-name="P22">Předat dítě pověřené osobě lze jen na základě písemného pověření vystaveného zákonným zástupcem (pověření má platnost jeden školní rok). </text:p>
      <text:p text:style-name="P22">K zajištění bezpečnosti dětí při pobytu mimo mateřskou školu stanoví ředitel počet učitelek tak, aby na jednu učitelku připadlo nejvýše 20 dětí z běžných tříd a 12 dětí z třídy, kde jsou zařazeny děti se SVP. </text:p>
      <text:p text:style-name="P22">Výjimečně může ředitel tyto počty zvýšit maximálně o 8 dětí v běžné třídě a o 11 dětí ve třídě, kde jsou zařazeny děti se SVP. V tomto případě určí ředitel k zajištění bezpečnosti dětí další učitelku, výjimečně jinou zletilou osobu, která je způsobilá k právním úkonům a je zaměstnancem mateřské školy. </text:p>
      <text:p text:style-name="P22">Základní a zásadní metodou bezpečnosti a ochrany zdraví dětí je oblast prevence rizik. Vyhledávání rizik je zaměřeno na prostorové a provozní podmínky ke vzdělávání, na pobyt dětí v mateřské škole i mimo mateřskou školu a na dodržování bezpečnostním předpisů zaměstnanci mateřské školy. </text:p>
      <text:p text:style-name="P22">S bezpečnostními pokyny jsou děti seznamovány hned v prvních dnech pobytu v mateřské škole i během jednotlivých činností a situací. Pokyny učitelek musí být srozumitelné a přiměřené věku dítěte. </text:p>
      <text:p text:style-name="P5">b) Zdravotní předpoklady </text:p>
      <text:p text:style-name="P15">Podmínkou přijetí dítěte k předškolnímu vzdělávání je vyjádření lékaře, zda se dítě podrobilo stanovenému pravidelnému očkování s výjimkou dětí s povinným předškolním vzděláváním (od 1. 9. 2017 § 50 zákona č. 258/2000 Sb., o ochraně veřejného zdraví v platném znění).. </text:p>
      <text:p text:style-name="P15">Zákonní zástupci dítěte jsou povinni informovat školu o změně zdravotní způsobilosti, či zdravotních obtížích, které by mohly mít vliv na průběh vzdělávání. </text:p>
      <text:p text:style-name="P15"><text:s/>Děti, které navštěvují <text:s/>předplavecký výcvik, musí mít doporučení pediatra k možnosti provozovat tuto činnost (potvrzení lékaře při přijetí dítěte). Pokud by došlo ke změně zdravotní způsobilosti dítěte, je zákonný zástupce povinen tuto skutečnost oznámit ředitelce školy. <text:s/></text:p>
      <text:p text:style-name="P15">Povinností zákonných zástupců je vodit do mateřské školy dítě zdravé. Pokud dítě jeví známky nemoci v průběhu dne, je povinností zákonných zástupců v co nejkratší době dítě vyzvednout z mateřské školy, aby nedošlo k ohrožení zdraví ostatních dětí. </text:p>
      <text:p text:style-name="P1"><text:span text:style-name="T1"><text:s/></text:span><text:span text:style-name="T9">c) První pomoc a ošetření </text:span></text:p>
      <text:p text:style-name="P15">Všichni zaměstnanci jsou povinni okamžitě poskytnout první pomoc při jakémkoliv úraze. V případě potřeby přivolají lékařskou pomoc, v nezbytném případě zajistí převoz zraněného do zdravotnického zařízení. Následně jsou povinni ihned bezodkladně informovat ředitelku školy a zákonného zástupce dítěte o události a provedených opatřeních. </text:p>
      <text:p text:style-name="P15">Úrazem dětí je úraz, který se stal dítěti v mateřské škole nebo při pobytu venku, či jiných akcích organizovaných mateřskou školou. Školním úrazem není úraz, který se stane dětem při cestě do mateřské školy nebo v době, kdy je učitelka již předala zákonnému zástupci. Za úrazy dětí v mateřské škole nese podle Občanského zákoníku zodpovědnost ředitelka školy. </text:p>
      <text:p text:style-name="P15">V knize školních úrazů se evidují všechny úrazy dětí, ke kterým došlo při vzdělávání a s ním přímo souvisejících činnostech, a to nejpozději do 24 hodin od okamžiku, kdy se škola o úrazu dozví. Záznam do knihy školních úrazů je zásadně důležitý pro případné projednávání komplikací z tohoto úrazu vzniklých. </text:p>
      <text:p text:style-name="P4"/>
      <text:p text:style-name="P1"><text:soft-page-break/><text:span text:style-name="T1"><text:s/>d</text:span><text:span text:style-name="T9">) Předplavecká výuka </text:span></text:p>
      <text:p text:style-name="P15">Předplavecká výuka probíhá v plaveckém bazénu ve Vyškově, pod vedením Plavecké školy Vyškov . <text:s/>Předplaveckého výcviku se účastní děti, které mají doporučení pediatra, že mohou tuto činnost vykonávat (potvrzení lékaře při přijetí dítěte) a písemný souhlas zákonných zástupců. Ti jsou před zahájením výcviku seznámeni s programem předplavecké výuky dětí. Učitelky, doprovázející děti na předplavecký výcvik, se řídí pokyny pro učitele doprovázející děti na výuku plavání. <text:s/></text:p>
      <text:p text:style-name="P1"><text:span text:style-name="T1"><text:s/>e</text:span><text:span text:style-name="T9">) Ochrana dětí před sociálně patologickými jevy </text:span></text:p>
      <text:p text:style-name="P15">V rámci školního vzdělávacího programu jsou děti nenásilnou a přiměřenou formou seznamovány s problematikou sociálně patologických jevů a nebezpečím drogové závislosti, alkoholismu, kouření, virtuální závislosti, patologického hráčství, vandalismu a kriminality a jsou jim vysvětlována pozitiva zdravého životního stylu. </text:p>
      <text:p text:style-name="P14"><text:span text:style-name="T1">Povinnosti zaměstnanců mateřské školy: </text:span><text:span text:style-name="T7"><text:s/></text:span><text:span text:style-name="T1">předcházet všem náznakům agresivity a všem způsobům šikanování mezi dětmi, </text:span><text:span text:style-name="T7"><text:s/></text:span><text:span text:style-name="T1">není dovoleno akceptovat agresivitu popř. šikanování v jakékoli formě, </text:span><text:span text:style-name="T7"><text:s/></text:span><text:span text:style-name="T1">neprodleně řešit agresivitu mezi dětmi a přijmout určitá opatření, </text:span><text:span text:style-name="T7"><text:s/></text:span><text:span text:style-name="T1">v případě, že bude zaměstnanci znám případ šikanování a nepřijme v tomto směru žádné opatření, vystavuje se riziku trestního postihu pro neoznámení. </text:span></text:p>
      <text:p text:style-name="P14"><text:span text:style-name="T1">Preventivní program mateřské školy sleduje tyto cíle: </text:span><text:span text:style-name="T7"><text:s/></text:span><text:span text:style-name="T1">vést děti ke zdravým životním návykům a postojům, </text:span><text:span text:style-name="T7"><text:s/></text:span><text:span text:style-name="T1">podporovat utváření vztahů mezi dětmi, upevňovat společenské návyky, </text:span><text:span text:style-name="T7"><text:s/></text:span><text:span text:style-name="T1">posilovat a povzbuzovat sebedůvěru dětí, chránit je tak před stresovými situacemi, </text:span><text:span text:style-name="T7"><text:s/></text:span><text:span text:style-name="T1">vytvářet prostředí vzájemné důvěry a úcty mezi dětmi a zaměstnanci školy, </text:span><text:span text:style-name="T7"><text:s/></text:span><text:span text:style-name="T1">seznamovat děti s nebezpečím ohrožujícím jejich zdraví a bezpečnost, </text:span><text:span text:style-name="T7"><text:s/></text:span><text:span text:style-name="T1">vštěpovat dětem způsob ochrany před tímto nebezpečím. </text:span></text:p>
      <text:p text:style-name="P15">Rodičům je nabídnuta možnost řešení problémů ze strany nevhodného chování jejich dětí <text:s/>s učitelkami. Povinností učitelek je řešení problémů s rodiči dětí, kteří ubližují ostatním a v případě neustálého porušování správného chování doporučit rodičům návštěvu PPP. Pokud rodiče neprojevují dostatečný zájem o řešení problémů jejich dítěte, bude tato skutečnost oznámena sociálnímu odboru, oddělení Péče o rodinu a děti. <text:s/>Rodiče mají právo na řešení problémů, pokud mají podezření, že je dítěti ubližováno, na taktní přístup ze strany učitelek, zachování důvěrných informací a na doporučení výchovných postupů k odstraňování nežádoucího chování dětí. </text:p>
      <text:p text:style-name="P7"><text:s/></text:p>
      <text:p text:style-name="P7">6. <text:s text:c="3"/>Podmínky zacházení s majetkem školy( § 30 odst. 1 písm. a) školského zákona)</text:p>
      <text:p text:style-name="P9">Děti jsou zaměstnanci školy vedeny k ochraně majetku školy. V případě úmyslného poškozování bude tato záležitost projednána se zákonnými zástupci a požadována oprava, nebo náhrada škody. Není povoleno polepovat skříňky v šatně samolepícími obrázky. Není povoleno umísťovat jízdní kola a kočárky na chodbách a v prostorách u vstupních dveří školy</text:p>
      <text:p text:style-name="P2"/>
      <text:p text:style-name="P2"/>
      <text:p text:style-name="P5">7. Účinnost školního řadu </text:p>
      <text:p text:style-name="P1"><text:span text:style-name="T1">Školní řád Mateřské školy Dřevnovice pro školní rok 20</text:span><text:span text:style-name="T5">20</text:span><text:span text:style-name="T1">/20</text:span><text:span text:style-name="T2">2</text:span><text:span text:style-name="T5">1</text:span><text:span text:style-name="T1"> od </text:span><text:span text:style-name="T5">1</text:span><text:span text:style-name="T1">. 9. 20</text:span><text:span text:style-name="T5">20</text:span></text:p>
      <text:p text:style-name="P1"><text:span text:style-name="T1">Nabývá účinnosti </text:span><text:span text:style-name="T5">2</text:span><text:span text:style-name="T1">. 9. 20</text:span><text:span text:style-name="T5">20</text:span><text:span text:style-name="T1">. </text:span></text:p>
      <text:p text:style-name="P1"><text:span text:style-name="T1">Ruší se platnost Školního řádu pro školní rok 201</text:span><text:span text:style-name="T5">9</text:span><text:span text:style-name="T1">/20</text:span><text:span text:style-name="T5">20</text:span><text:span text:style-name="T2"> </text:span><text:span text:style-name="T1">k 3.9 . 20</text:span><text:span text:style-name="T2">19</text:span><text:span text:style-name="T1"> ze dne <text:s/></text:span><text:span text:style-name="T3">3</text:span><text:span text:style-name="T1">. </text:span><text:span text:style-name="T3">9</text:span><text:span text:style-name="T1">. 201</text:span><text:span text:style-name="T5">9</text:span></text:p>
      <text:p text:style-name="P5"><text:soft-page-break/>8. Závěrečné ustanovení </text:p>
      <text:p text:style-name="P4">Školní řád Mateřské školy Dřevnovice je závazný pro zákonné zástupce dítěte <text:s/>a zaměstnance mateřské školy. <text:s/></text:p>
      <text:p text:style-name="P1"><text:span text:style-name="T1">Školní řád byl projednán se zaměstnanci na provozní poradě <text:s text:c="2"/></text:span><text:span text:style-name="T4">1</text:span><text:span text:style-name="T1">.9. 20</text:span><text:span text:style-name="T4">20</text:span><text:span text:style-name="T1">. <text:s/></text:span></text:p>
      <text:p text:style-name="P4">Podpisy:</text:p>
      <text:p text:style-name="P4"/>
      <text:p text:style-name="P4"/>
      <text:p text:style-name="P4"/>
      <text:p text:style-name="P4"/>
      <text:p text:style-name="P4"/>
      <text:p text:style-name="P4"/>
      <text:p text:style-name="P4"/>
      <text:p text:style-name="P4"/>
      <text:p text:style-name="P4"/>
      <text:p text:style-name="P4"/>
      <text:p text:style-name="P1"><text:span text:style-name="T1">Rodiče byli se Školním řádem seznámeni <text:s text:c="3"/>20.9 20</text:span><text:span text:style-name="T4">20</text:span><text:span text:style-name="T1">. </text:span></text:p>
      <text:p text:style-name="P4"><text:s/>Podpisy:</text:p>
      <text:p text:style-name="P4"><text:s/></text:p>
      <text:p text:style-name="P4"><text:s/></text:p>
      <text:p text:style-name="P4"><text:s/></text:p>
      <text:p text:style-name="P4"><text:s/></text:p>
      <text:p text:style-name="P4"><text:s/></text:p>
      <text:p text:style-name="P4"><text:s/></text:p>
      <text:p text:style-name="P4"><text:s/></text:p>
      <text:p text:style-name="P4"><text:s/></text:p>
      <text:p text:style-name="P4"><text:s/></text:p>
      <text:p text:style-name="P4"><text:s/></text:p>
      <text:p text:style-name="P4"><text:s/></text:p>
      <text:p text:style-name="P4"><text:s text:c="2"/></text:p>
      <text:p text:style-name="P10"><text:span text:style-name="T1">V Dřevnovicích 20 9. 20</text:span><text:span text:style-name="T4">20</text:span><text:span text:style-name="T1"> <text:s text:c="3"/>………………………………………… <text:s text:c="7"/>Jana Přidalová, ředitelka školy <text:s text:c="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adornments="Regular" style:font-pitch="variable" style:font-charset="x-symbol"/>
    <style:font-face style:name="Symbol" svg:font-family="Symbol" style:font-adornments="obyčejné" style:font-family-generic="roman" style:font-pitch="variable" style:font-charset="x-symbol"/>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OpenSymbol1" svg:font-family="OpenSymbol"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loext:opacity="0%" style:font-name="Calibri" fo:font-size="11pt" fo:language="cs" fo:country="CZ" style:letter-kerning="true" style:font-name-asian="Calibri1" style:font-size-asian="10pt" style:language-asian="en" style:country-asian="US" style:font-name-complex="Tahoma"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lr-tb"/>
      <style:text-properties style:use-window-font-color="true" loext:opacity="0%" style:font-name="Calibri" fo:font-size="11pt" fo:language="cs" fo:country="CZ" style:letter-kerning="true" style:font-name-asian="Calibri1" style:font-size-asian="10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fo:hyphenation-ladder-count="no-limit" style:writing-mode="lr-tb"/>
      <style:text-properties fo:color="#00000a" loext:opacity="100%" style:font-name="Calibri" fo:font-family="Calibri" style:font-family-generic="roman" style:font-pitch="variable" fo:font-size="11pt" fo:language="cs" fo:country="CZ"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Default_20_Paragraph_20_Font" style:display-name="Default Paragraph Font" style:family="text"/>
    <style:style style:name="Nadpis_20_1_20_Char" style:display-name="Nadpis 1 Char" style:family="text" style:parent-style-name="Default_20_Paragraph_20_Font">
      <style:text-properties fo:color="#365f91"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 style:display-name="ListLabel 1" style:family="text">
      <style:text-properties style:font-name="Times New Roman" fo:font-family="'Times New Roman'" style:font-family-generic="roman" style:font-pitch="variable" fo:font-size="10.5pt" style:font-size-asian="10.5pt" style:font-name-complex="Symbol1" style:font-family-complex="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font-size="10.5pt" style:font-size-asian="10.5pt" style:font-name-complex="Symbol1" style:font-family-complex="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fo:font-size="10.5pt" style:font-size-asian="10.5pt" style:font-name-complex="Symbol1" style:font-family-complex="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1.363cm" fo:text-indent="-0.635cm" fo:margin-left="1.363cm"/>
        </style:list-level-properties>
        <style:text-properties style:font-name="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98cm" fo:text-indent="-0.635cm" fo:margin-left="1.998cm"/>
        </style:list-level-properties>
        <style:text-properties style:font-name="OpenSymbol"/>
      </text:list-level-style-bullet>
      <text:list-level-style-bullet text:level="3" text:style-name="ListLabel_20_6" style:num-suffix="▪" text:bullet-char="▪">
        <style:list-level-properties text:list-level-position-and-space-mode="label-alignment">
          <style:list-level-label-alignment text:label-followed-by="listtab" text:list-tab-stop-position="2.633cm" fo:text-indent="-0.635cm" fo:margin-left="2.633cm"/>
        </style:list-level-properties>
        <style:text-properties style:font-name="OpenSymbol"/>
      </text:list-level-style-bullet>
      <text:list-level-style-bullet text:level="4" text:style-name="ListLabel_20_5" style:num-suffix="" text:bullet-char="">
        <style:list-level-properties text:list-level-position-and-space-mode="label-alignment">
          <style:list-level-label-alignment text:label-followed-by="listtab" text:list-tab-stop-position="3.268cm" fo:text-indent="-0.635cm" fo:margin-left="3.268cm"/>
        </style:list-level-properties>
        <style:text-properties style:font-name="Symbol"/>
      </text:list-level-style-bullet>
      <text:list-level-style-bullet text:level="5" text:style-name="ListLabel_20_6" style:num-suffix="◦" text:bullet-char="◦">
        <style:list-level-properties text:list-level-position-and-space-mode="label-alignment">
          <style:list-level-label-alignment text:label-followed-by="listtab" text:list-tab-stop-position="3.903cm" fo:text-indent="-0.635cm" fo:margin-left="3.903cm"/>
        </style:list-level-properties>
        <style:text-properties style:font-name="OpenSymbol"/>
      </text:list-level-style-bullet>
      <text:list-level-style-bullet text:level="6" text:style-name="ListLabel_20_6" style:num-suffix="▪" text:bullet-char="▪">
        <style:list-level-properties text:list-level-position-and-space-mode="label-alignment">
          <style:list-level-label-alignment text:label-followed-by="listtab" text:list-tab-stop-position="4.538cm" fo:text-indent="-0.635cm" fo:margin-left="4.538cm"/>
        </style:list-level-properties>
        <style:text-properties style:font-name="OpenSymbol"/>
      </text:list-level-style-bullet>
      <text:list-level-style-bullet text:level="7" text:style-name="ListLabel_20_5" style:num-suffix="" text:bullet-char="">
        <style:list-level-properties text:list-level-position-and-space-mode="label-alignment">
          <style:list-level-label-alignment text:label-followed-by="listtab" text:list-tab-stop-position="5.173cm" fo:text-indent="-0.635cm" fo:margin-left="5.173cm"/>
        </style:list-level-properties>
        <style:text-properties style:font-name="Symbol"/>
      </text:list-level-style-bullet>
      <text:list-level-style-bullet text:level="8" text:style-name="ListLabel_20_6" style:num-suffix="◦" text:bullet-char="◦">
        <style:list-level-properties text:list-level-position-and-space-mode="label-alignment">
          <style:list-level-label-alignment text:label-followed-by="listtab" text:list-tab-stop-position="5.808cm" fo:text-indent="-0.635cm" fo:margin-left="5.808cm"/>
        </style:list-level-properties>
        <style:text-properties style:font-name="OpenSymbol"/>
      </text:list-level-style-bullet>
      <text:list-level-style-bullet text:level="9" text:style-name="ListLabel_20_6" style:num-suffix="▪" text:bullet-char="▪">
        <style:list-level-properties text:list-level-position-and-space-mode="label-alignment">
          <style:list-level-label-alignment text:label-followed-by="listtab" text:list-tab-stop-position="6.443cm" fo:text-indent="-0.635cm" fo:margin-left="6.4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text:list-tab-stop-position="1.363cm" fo:text-indent="-0.635cm" fo:margin-left="1.363cm"/>
        </style:list-level-properties>
        <style:text-properties style:font-name="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98cm" fo:text-indent="-0.635cm" fo:margin-left="1.998cm"/>
        </style:list-level-properties>
        <style:text-properties style:font-name="OpenSymbol"/>
      </text:list-level-style-bullet>
      <text:list-level-style-bullet text:level="3" text:style-name="ListLabel_20_6" style:num-suffix="▪" text:bullet-char="▪">
        <style:list-level-properties text:list-level-position-and-space-mode="label-alignment">
          <style:list-level-label-alignment text:label-followed-by="listtab" text:list-tab-stop-position="2.633cm" fo:text-indent="-0.635cm" fo:margin-left="2.633cm"/>
        </style:list-level-properties>
        <style:text-properties style:font-name="OpenSymbol"/>
      </text:list-level-style-bullet>
      <text:list-level-style-bullet text:level="4" text:style-name="ListLabel_20_5" style:num-suffix="" text:bullet-char="">
        <style:list-level-properties text:list-level-position-and-space-mode="label-alignment">
          <style:list-level-label-alignment text:label-followed-by="listtab" text:list-tab-stop-position="3.268cm" fo:text-indent="-0.635cm" fo:margin-left="3.268cm"/>
        </style:list-level-properties>
        <style:text-properties style:font-name="Symbol"/>
      </text:list-level-style-bullet>
      <text:list-level-style-bullet text:level="5" text:style-name="ListLabel_20_6" style:num-suffix="◦" text:bullet-char="◦">
        <style:list-level-properties text:list-level-position-and-space-mode="label-alignment">
          <style:list-level-label-alignment text:label-followed-by="listtab" text:list-tab-stop-position="3.903cm" fo:text-indent="-0.635cm" fo:margin-left="3.903cm"/>
        </style:list-level-properties>
        <style:text-properties style:font-name="OpenSymbol"/>
      </text:list-level-style-bullet>
      <text:list-level-style-bullet text:level="6" text:style-name="ListLabel_20_6" style:num-suffix="▪" text:bullet-char="▪">
        <style:list-level-properties text:list-level-position-and-space-mode="label-alignment">
          <style:list-level-label-alignment text:label-followed-by="listtab" text:list-tab-stop-position="4.538cm" fo:text-indent="-0.635cm" fo:margin-left="4.538cm"/>
        </style:list-level-properties>
        <style:text-properties style:font-name="OpenSymbol"/>
      </text:list-level-style-bullet>
      <text:list-level-style-bullet text:level="7" text:style-name="ListLabel_20_5" style:num-suffix="" text:bullet-char="">
        <style:list-level-properties text:list-level-position-and-space-mode="label-alignment">
          <style:list-level-label-alignment text:label-followed-by="listtab" text:list-tab-stop-position="5.173cm" fo:text-indent="-0.635cm" fo:margin-left="5.173cm"/>
        </style:list-level-properties>
        <style:text-properties style:font-name="Symbol"/>
      </text:list-level-style-bullet>
      <text:list-level-style-bullet text:level="8" text:style-name="ListLabel_20_6" style:num-suffix="◦" text:bullet-char="◦">
        <style:list-level-properties text:list-level-position-and-space-mode="label-alignment">
          <style:list-level-label-alignment text:label-followed-by="listtab" text:list-tab-stop-position="5.808cm" fo:text-indent="-0.635cm" fo:margin-left="5.808cm"/>
        </style:list-level-properties>
        <style:text-properties style:font-name="OpenSymbol"/>
      </text:list-level-style-bullet>
      <text:list-level-style-bullet text:level="9" text:style-name="ListLabel_20_6" style:num-suffix="▪" text:bullet-char="▪">
        <style:list-level-properties text:list-level-position-and-space-mode="label-alignment">
          <style:list-level-label-alignment text:label-followed-by="listtab" text:list-tab-stop-position="6.443cm" fo:text-indent="-0.635cm" fo:margin-left="6.4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nothing" fo:text-indent="-0.762cm" fo:margin-left="0.762cm"/>
        </style:list-level-properties>
      </text:list-level-style-number>
      <text:list-level-style-number text:level="2" style:num-format="1">
        <style:list-level-properties text:list-level-position-and-space-mode="label-alignment">
          <style:list-level-label-alignment text:label-followed-by="nothing" fo:text-indent="-1.016cm" fo:margin-left="1.016cm"/>
        </style:list-level-properties>
      </text:list-level-style-number>
      <text:list-level-style-number text:level="3" style:num-format="1">
        <style:list-level-properties text:list-level-position-and-space-mode="label-alignment">
          <style:list-level-label-alignment text:label-followed-by="nothing" fo:text-indent="-1.27cm" fo:margin-left="1.27cm"/>
        </style:list-level-properties>
      </text:list-level-style-number>
      <text:list-level-style-number text:level="4" style:num-format="1">
        <style:list-level-properties text:list-level-position-and-space-mode="label-alignment">
          <style:list-level-label-alignment text:label-followed-by="nothing" fo:text-indent="-1.524cm" fo:margin-left="1.524cm"/>
        </style:list-level-properties>
      </text:list-level-style-number>
      <text:list-level-style-number text:level="5" style:num-format="1">
        <style:list-level-properties text:list-level-position-and-space-mode="label-alignment">
          <style:list-level-label-alignment text:label-followed-by="nothing" fo:text-indent="-1.778cm" fo:margin-left="1.778cm"/>
        </style:list-level-properties>
      </text:list-level-style-number>
      <text:list-level-style-number text:level="6" style:num-format="1">
        <style:list-level-properties text:list-level-position-and-space-mode="label-alignment">
          <style:list-level-label-alignment text:label-followed-by="nothing" fo:text-indent="-2.032cm" fo:margin-left="2.032cm"/>
        </style:list-level-properties>
      </text:list-level-style-number>
      <text:list-level-style-number text:level="7" style:num-format="1">
        <style:list-level-properties text:list-level-position-and-space-mode="label-alignment">
          <style:list-level-label-alignment text:label-followed-by="nothing" fo:text-indent="-2.286cm" fo:margin-left="2.286cm"/>
        </style:list-level-properties>
      </text:list-level-style-number>
      <text:list-level-style-number text:level="8" style:num-format="1">
        <style:list-level-properties text:list-level-position-and-space-mode="label-alignment">
          <style:list-level-label-alignment text:label-followed-by="nothing" fo:text-indent="-2.54cm" fo:margin-left="2.54cm"/>
        </style:list-level-properties>
      </text:list-level-style-number>
      <text:list-level-style-number text:level="9" style:num-format="1">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1.958cm" fo:margin-right="2.24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6-01T18:39:00</meta:creation-date>
    <meta:initial-creator>Doma</meta:initial-creator>
    <dc:language>cs-CZ</dc:language>
    <meta:print-date>2019-08-28T10:41:57.642000000</meta:print-date>
    <dc:date>2021-01-13T11:40:24.857000000</dc:date>
    <meta:editing-cycles>28</meta:editing-cycles>
    <meta:editing-duration>PT1H36M43S</meta:editing-duration>
    <meta:generator>LibreOffice/7.0.2.2$Windows_X86_64 LibreOffice_project/8349ace3c3162073abd90d81fd06dcfb6b36b994</meta:generator>
    <meta:document-statistic meta:table-count="0" meta:image-count="0" meta:object-count="0" meta:page-count="11" meta:paragraph-count="196" meta:word-count="4177" meta:character-count="28630" meta:non-whitespace-character-count="2422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