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c3b57" style:font-size-asian="10pt" style:font-size-complex="10pt"/>
    </style:style>
    <style:style style:name="P2" style:family="paragraph" style:parent-style-name="Standard">
      <style:text-properties fo:font-weight="bold" officeooo:paragraph-rsid="000c3b57" style:font-weight-asian="bold"/>
    </style:style>
    <style:style style:name="P3" style:family="paragraph" style:parent-style-name="Standard">
      <style:text-properties officeooo:paragraph-rsid="000c3b57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c3b57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officeooo:paragraph-rsid="000c3b57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c3b57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officeooo:paragraph-rsid="000c3b57" style:font-weight-asian="bold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0c3b57" style:font-weight-asian="bold"/>
    </style:style>
    <style:style style:name="P9" style:family="paragraph" style:parent-style-name="Standard" style:list-style-name="WW8Num1">
      <style:text-properties officeooo:paragraph-rsid="000c3b57"/>
    </style:style>
    <style:style style:name="P10" style:family="paragraph" style:parent-style-name="Standard" style:list-style-name="WW8Num1">
      <style:text-properties fo:font-size="10pt" officeooo:paragraph-rsid="000c3b57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Times New Roman" fo:font-size="12pt" fo:language="cs" fo:country="CZ" fo:font-weight="bold" officeooo:rsid="000d84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cs" fo:country="CZ" fo:font-weight="bold" officeooo:rsid="000ce6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cs" fo:country="CZ" fo:font-weight="bold" officeooo:rsid="000d121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officeooo:rsid="000d1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ŽÁDOST <text:s/>O <text:s/>PŘIJETÍ <text:s/>DÍTĚTE <text:s/>DO <text:s/>MATEŘSKÉ <text:s/>ŠKOLY</text:p>
      <text:p text:style-name="P3">Rodiče dítěte (popřípadě jiní zákonní zástupci):</text:p>
      <text:p text:style-name="P3"/>
      <text:p text:style-name="P3">Jméno a příjmení otce: <text:s text:c="3"/>...…………...………………….………...Telefon: ………………. </text:p>
      <text:p text:style-name="P3">Jméno a příjmení matky: ………………...…...……………… ...…Telefon: …………….....</text:p>
      <text:p text:style-name="P3">Trvalé bydliště:…………………… <text:s/>PSČ : 798 26………………………… ………………. <text:s text:c="7"/></text:p>
      <text:p text:style-name="P3"/>
      <text:p text:style-name="P2"><text:s text:c="57"/>žádají o přijetí dítěte</text:p>
      <text:p text:style-name="P3">Jméno a příjmení dítěte: ……………..…………………………...………………………….. <text:s text:c="18"/>Národnost:……………………...……....……………………………………………………..</text:p>
      <text:p text:style-name="P3">Narozeného dne:……………………...……………………………… <text:s text:c="2"/>Místo: ………...…...</text:p>
      <text:p text:style-name="P1">Zdravotní pojišťovna:……….…………...Pravidelné očkování: ……..…………….. Státní občanství:…...……</text:p>
      <text:p text:style-name="P1"/>
      <text:p text:style-name="P1"/>
      <text:p text:style-name="P7"><text:s text:c="4"/>K předškolnímu vzdělávání v mateřské škole Dřevnovice č. 48, <text:s/>79826 <text:s/>Nezamyslice</text:p>
      <text:p text:style-name="P3"><text:span text:style-name="T2"><text:s text:c="61"/>školní rok 20</text:span><text:span text:style-name="T3">2</text:span><text:span text:style-name="T5">3</text:span><text:span text:style-name="T4">/</text:span><text:span text:style-name="T2">202</text:span><text:span text:style-name="T5">4</text:span></text:p>
      <text:p text:style-name="P2"/>
      <text:p text:style-name="P6">Datum nástupu do mateřské školy:……………………………………………………………. <text:s text:c="20"/></text:p>
      <text:p text:style-name="P3">Jiný požadovaný datum:………………………….……………………..……………………..</text:p>
      <text:p text:style-name="P3"/>
      <text:p text:style-name="P3">Celodenní docházka do mateřské školy od:……6,30………….do:………16,00hodin………..</text:p>
      <text:p text:style-name="P3">Jiný požadavek rodičů, popř. zákonných zástupců dítěte na pobyt v mateřské škole:…….........</text:p>
      <text:p text:style-name="P3">…………………………………………………………………………………………………..</text:p>
      <text:p text:style-name="P3">Vyjádření rodičů o zdravotním stavu dítěte:……………….…………………………………...</text:p>
      <text:p text:style-name="P3">…………………………………………………………………………………………………..</text:p>
      <text:p text:style-name="P3">Zaměstnání otce (zaměstnavatel, adresa, telefon):………………………………………………</text:p>
      <text:p text:style-name="P3">…………………………………………………………………………………………………...</text:p>
      <text:p text:style-name="P3">Zaměstnání matky (zaměstnavatel, adresa, telefon):……………………………………………</text:p>
      <text:p text:style-name="P3">…………………………<text:span text:style-name="T2">...</text:span>: na MD – do zaměstnání nastoupí:………...………………………</text:p>
      <text:p text:style-name="P3"><text:s text:c="122"/><text:span text:style-name="T1">(nehodící se škrtněte)</text:span></text:p>
      <text:p text:style-name="P3">…………………………………………………………………………………………………..</text:p>
      <text:p text:style-name="P3">Sourozenci dítěte (jméno, narození, škola):……………………………..……………………...</text:p>
      <text:p text:style-name="P3">………………………………………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7">Upozornění:</text:p>
      <text:list xml:id="list3803655833" text:style-name="WW8Num1">
        <text:list-item>
          <text:p text:style-name="P10">V případě naplnění kapacity MŠ budou děti přijaty na základě Směrnice č.2/2005 – Kritéria pro přijímání dětí k předškolnímu vzdělávání.</text:p>
        </text:list-item>
        <text:list-item>
          <text:p text:style-name="P10">Dle § 34,odst.3. zákona 561/2004 Sb., (školský zákon) bude dítě přijato na zkušební dobu 3 měsíců.</text:p>
        </text:list-item>
        <text:list-item>
          <text:p text:style-name="P9"><text:span text:style-name="T1">V přihlášce prosím řádně vyplňte všechny požadované údaje a odevzdejte ji do 7 dnů od zápisu do</text:span> <text:s/><text:span text:style-name="T1">mateřské školy</text:span></text:p>
        </text:list-item>
      </text:list>
      <text:p text:style-name="P5"/>
      <text:p text:style-name="P5"/>
      <text:p text:style-name="P5"/>
      <text:p text:style-name="P6">V Dřevnovicích dne :……………..……………… <text:s text:c="26"/></text:p>
      <text:p text:style-name="P4"/>
      <text:p text:style-name="P4"><text:s text:c="67"/>…………………………………………………..</text:p>
      <text:p text:style-name="P4"><text:s text:c="70"/><text:span text:style-name="T1">Podpisy rodičů, popřípadě jiných zákonných zástupc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2:10:59.893000000</meta:creation-date>
    <dc:date>2023-03-15T15:54:32.743000000</dc:date>
    <meta:editing-duration>PT3M55S</meta:editing-duration>
    <meta:editing-cycles>4</meta:editing-cycles>
    <meta:generator>LibreOffice/7.0.2.2$Windows_X86_64 LibreOffice_project/8349ace3c3162073abd90d81fd06dcfb6b36b994</meta:generator>
    <meta:print-date>2022-01-27T15:17:04.590000000</meta:print-date>
    <meta:document-statistic meta:table-count="0" meta:image-count="0" meta:object-count="0" meta:page-count="1" meta:paragraph-count="33" meta:word-count="197" meta:character-count="2401" meta:non-whitespace-character-count="1767"/>
  </office:meta>
</office:document-meta>
</file>